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)" style:num-list-format-name="NLF3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4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Uwydatnienie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39" style:parent-style-name="Default" style:list-style-name="WWNum13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0" style:parent-style-name="Default" style:list-style-name="WWNum13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1" style:parent-style-name="Default" style:family="paragraph">
      <style:paragraph-properties fo:text-align="justify" fo:margin-left="0.5458in">
        <style:tab-stops/>
      </style:paragraph-properties>
      <style:text-properties style:font-name="Times New Roman" style:font-name-complex="Times New Roman" style:use-window-font-color="true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4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5" style:parent-style-name="Default" style:family="paragraph">
      <style:text-properties style:font-name="Times New Roman" style:font-name-complex="Times New Roman" style:use-window-font-color="true"/>
    </style:style>
    <style:style style:name="P76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7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8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79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80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81" style:parent-style-name="Default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8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8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8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8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Normalny" style:family="paragraph">
      <style:paragraph-properties style:text-autospace="none" fo:margin-top="0.0694in" fo:margin-bottom="0.0694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weight-complex="bold"/>
    </style:style>
    <style:style style:name="P90" style:parent-style-name="Akapitzlistą" style:list-style-name="LFO8" style:family="paragraph">
      <style:paragraph-properties style:text-autospace="none" fo:text-align="justify" style:vertical-align="baseline" fo:margin-top="0.0694in" fo:margin-bottom="0.0694in" fo:margin-left="0.2958in">
        <style:tab-stops/>
      </style:paragraph-properties>
      <style:text-properties fo:hyphenate="false"/>
    </style:style>
    <style:style style:name="T91" style:parent-style-name="Domyślnaczcionkaakapitu" style:family="text">
      <style:text-properties style:font-name-asian="Calibri" style:language-asian="en" style:country-asian="US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name-asian="Calibri" style:language-asian="en" style:country-asian="US"/>
    </style:style>
    <style:style style:name="T94" style:parent-style-name="Domyślnaczcionkaakapitu" style:family="text">
      <style:text-properties style:font-name-asian="Calibri" style:language-asian="en" style:country-asian="US"/>
    </style:style>
    <style:style style:name="T95" style:parent-style-name="Domyślnaczcionkaakapitu" style:family="text">
      <style:text-properties style:font-name-asian="Calibri" style:language-asian="en" style:country-asian="US"/>
    </style:style>
    <style:style style:name="T96" style:parent-style-name="Domyślnaczcionkaakapitu" style:family="text">
      <style:text-properties style:font-name-asian="Calibri" style:language-asian="en" style:country-asian="US"/>
    </style:style>
    <style:style style:name="T97" style:parent-style-name="Domyślnaczcionkaakapitu" style:family="text">
      <style:text-properties style:font-name-asian="Calibri" fo:font-style="italic" style:font-style-asian="italic" style:language-asian="en" style:country-asian="US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99" style:parent-style-name="Domyślnaczcionkaakapitu" style:family="text">
      <style:text-properties style:font-name-asian="Calibri"/>
    </style:style>
    <style:style style:name="T100" style:parent-style-name="Domyślnaczcionkaakapitu" style:family="text">
      <style:text-properties style:font-name-asian="Calibri" fo:background-color="#00FF00"/>
    </style:style>
    <style:style style:name="T101" style:parent-style-name="Domyślnaczcionkaakapitu" style:family="text">
      <style:text-properties style:font-name-asian="Calibri"/>
    </style:style>
    <style:style style:name="T102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T103" style:parent-style-name="Domyślnaczcionkaakapitu" style:family="text">
      <style:text-properties fo:background-color="#00FF00"/>
    </style:style>
    <style:style style:name="P104" style:parent-style-name="Akapitzlistą" style:list-style-name="LFO7" style:family="paragraph">
      <style:paragraph-properties style:text-autospace="none" fo:text-align="justify" style:vertical-align="baseline" fo:margin-left="0.2958in">
        <style:tab-stops/>
      </style:paragraph-properties>
      <style:text-properties fo:hyphenate="false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P106" style:parent-style-name="Normalny" style:list-style-name="LFO10" style:family="paragraph">
      <style:paragraph-properties fo:text-align="justify" style:vertical-align="auto" fo:line-height="115%" fo:margin-left="0.6895in" fo:text-indent="-0.1965in">
        <style:tab-stops/>
      </style:paragraph-properties>
      <style:text-properties fo:hyphenate="true"/>
    </style:style>
    <style:style style:name="P107" style:parent-style-name="Normalny" style:list-style-name="LFO9" style:family="paragraph">
      <style:paragraph-properties fo:text-align="justify" style:vertical-align="auto" fo:line-height="115%" fo:margin-left="0.6895in" fo:text-indent="-0.1965in">
        <style:tab-stops/>
      </style:paragraph-properties>
      <style:text-properties fo:hyphenate="true"/>
    </style:style>
    <style:style style:name="P108" style:parent-style-name="Normalny" style:list-style-name="LFO9" style:family="paragraph">
      <style:paragraph-properties fo:text-align="justify" style:vertical-align="auto" fo:margin-bottom="0.0416in" fo:line-height="115%" fo:margin-left="0.6895in" fo:text-indent="-0.1972in">
        <style:tab-stops/>
      </style:paragraph-properties>
      <style:text-properties fo:hyphenate="true"/>
    </style:style>
    <style:style style:name="P109" style:parent-style-name="Normalny" style:list-style-name="LFO7" style:family="paragraph">
      <style:paragraph-properties fo:widows="0" fo:orphans="0" style:text-autospace="none" fo:text-align="justify" style:vertical-align="auto" fo:line-height="115%" fo:margin-left="0.2958in">
        <style:tab-stops/>
      </style:paragraph-properties>
      <style:text-properties fo:hyphenate="true"/>
    </style:style>
    <style:style style:name="P110" style:parent-style-name="Normalny" style:list-style-name="LFO12" style:family="paragraph">
      <style:paragraph-properties fo:widows="0" fo:orphans="0" style:text-autospace="none" fo:text-align="justify" style:vertical-align="auto" fo:line-height="115%" fo:margin-left="0.5909in" fo:text-indent="-0.1965in">
        <style:tab-stops/>
      </style:paragraph-properties>
      <style:text-properties fo:hyphenate="true"/>
    </style:style>
    <style:style style:name="P111" style:parent-style-name="Normalny" style:list-style-name="LFO11" style:family="paragraph">
      <style:paragraph-properties fo:widows="0" fo:orphans="0" style:text-autospace="none" fo:text-align="justify" style:vertical-align="auto" fo:line-height="115%" fo:margin-left="0.5909in" fo:text-indent="-0.196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asian="Calibri" style:language-asian="en" style:country-asian="US"/>
    </style:style>
    <style:style style:name="T113" style:parent-style-name="Domyślnaczcionkaakapitu" style:family="text">
      <style:text-properties style:font-name-asian="Calibri" style:language-asian="en" style:country-asian="US"/>
    </style:style>
    <style:style style:name="T114" style:parent-style-name="Domyślnaczcionkaakapitu" style:family="text">
      <style:text-properties style:font-name-asian="Calibri" style:language-asian="en" style:country-asian="US"/>
    </style:style>
    <style:style style:name="T115" style:parent-style-name="Domyślnaczcionkaakapitu" style:family="text">
      <style:text-properties style:font-name-asian="Calibri" style:language-asian="en" style:country-asian="US"/>
    </style:style>
    <style:style style:name="T116" style:parent-style-name="Domyślnaczcionkaakapitu" style:family="text">
      <style:text-properties fo:font-style="italic" style:font-style-asian="italic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style="italic" style:font-style-asian="italic"/>
    </style:style>
    <style:style style:name="T119" style:parent-style-name="Domyślnaczcionkaakapitu" style:family="text">
      <style:text-properties style:font-name-asian="Calibri" style:language-asian="en" style:country-asian="US"/>
    </style:style>
    <style:style style:name="T120" style:parent-style-name="Domyślnaczcionkaakapitu" style:family="text">
      <style:text-properties fo:font-style="italic" style:font-style-asian="italic"/>
    </style:style>
    <style:style style:name="T121" style:parent-style-name="Domyślnaczcionkaakapitu" style:family="text">
      <style:text-properties style:font-name-asian="Calibri" style:language-asian="en" style:country-asian="US"/>
    </style:style>
    <style:style style:name="P122" style:parent-style-name="Normalny" style:list-style-name="LFO7" style:family="paragraph">
      <style:paragraph-properties fo:text-align="justify" style:vertical-align="auto" fo:margin-bottom="0.0416in" fo:line-height="115%" fo:margin-left="0.2958in">
        <style:tab-stops>
          <style:tab-stop style:type="left" style:position="-0.0986in"/>
        </style:tab-stops>
      </style:paragraph-properties>
      <style:text-properties fo:hyphenate="true"/>
    </style:style>
    <style:style style:name="P123" style:parent-style-name="Normalny" style:list-style-name="LFO7" style:family="paragraph">
      <style:paragraph-properties fo:text-align="justify" style:vertical-align="auto" fo:margin-bottom="0.0416in" fo:line-height="115%" fo:margin-left="0.2958in">
        <style:tab-stops/>
      </style:paragraph-properties>
      <style:text-properties fo:hyphenate="true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 style:use-window-font-color="true"/>
    </style:style>
    <style:style style:name="P138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Uwydatnienie" style:family="text">
      <style:text-properties style:font-name="Times New Roman" style:font-name-complex="Times New Roman" fo:font-style="normal" style:font-style-asian="normal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80" style:parent-style-name="Default" style:family="paragraph">
      <style:text-properties style:font-name="Times New Roman" style:font-name-complex="Times New Roman" style:use-window-font-color="true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8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84" style:parent-style-name="Normalny" style:family="paragraph">
      <style:paragraph-properties style:text-autospace="none" fo:margin-bottom="0.0145in"/>
      <style:text-properties fo:hyphenate="true"/>
    </style:style>
    <style:style style:name="T185" style:parent-style-name="Domyślnaczcionkaakapitu" style:family="text">
      <style:text-properties style:font-name="Times New Roman" style:font-name-complex="Times New Roman" fo:color="#000009" style:letter-kerning="false" style:language-complex="ar" style:country-complex="SA"/>
    </style:style>
    <style:style style:name="T186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87" style:parent-style-name="Normalny" style:family="paragraph">
      <style:paragraph-properties style:text-autospace="none" fo:margin-bottom="0.0145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88" style:parent-style-name="Normalny" style:family="paragraph">
      <style:paragraph-properties style:text-autospace="none" fo:margin-bottom="0.0145in"/>
      <style:text-properties fo:hyphenate="true"/>
    </style:style>
    <style:style style:name="T189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190" style:parent-style-name="Domyślnaczcionkaakapitu" style:family="text">
      <style:text-properties style:font-name="Times New Roman" style:font-name-complex="Times New Roman" fo:color="#000009" style:letter-kerning="false" style:language-complex="ar" style:country-complex="SA"/>
    </style:style>
    <style:style style:name="T191" style:parent-style-name="Domyślnaczcionkaakapitu" style:family="text">
      <style:text-properties style:font-name="Times New Roman" style:font-name-complex="Times New Roman" fo:color="#000009" style:letter-kerning="false" style:language-complex="ar" style:country-complex="SA"/>
    </style:style>
    <style:style style:name="P192" style:parent-style-name="Normalny" style:family="paragraph">
      <style:paragraph-properties style:text-autospace="none" fo:margin-bottom="0.0145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93" style:parent-style-name="Normalny" style:family="paragraph">
      <style:paragraph-properties style:text-autospace="none" fo:margin-bottom="0.0145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94" style:parent-style-name="Normalny" style:family="paragraph">
      <style:paragraph-properties style:text-autospace="none" fo:margin-bottom="0.0145in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8" style:parent-style-name="Normalny" style:family="paragraph">
      <style:paragraph-properties style:text-autospace="none"/>
      <style:text-properties fo:hyphenate="true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background-color="#00FF00" style:language-complex="ar" style:country-complex="SA"/>
    </style:style>
    <style:style style:name="P231" style:parent-style-name="Normalny" style:family="paragraph">
      <style:paragraph-properties style:text-autospace="none" fo:text-align="justify"/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3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4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fo:background-color="#00FF00" style:language-complex="ar" style:country-complex="SA"/>
    </style:style>
    <style:style style:name="P235" style:parent-style-name="Normalny" style:family="paragraph">
      <style:paragraph-properties style:text-autospace="none" fo:text-align="justify"/>
      <style:text-properties fo:hyphenate="true"/>
    </style:style>
    <style:style style:name="T236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background-color="#00FF00" style:language-complex="ar" style:country-complex="SA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1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fo:background-color="#00FF00" style:language-complex="ar" style:country-complex="SA"/>
    </style:style>
    <style:style style:name="T242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244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245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fo:background-color="#00FF00" style:language-complex="ar" style:country-complex="SA"/>
    </style:style>
    <style:style style:name="T246" style:parent-style-name="Domyślnaczcionkaakapitu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3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54" style:parent-style-name="Standard" style:list-style-name="LFO13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57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58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59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60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style:font-name-complex="Times New Roman" style:font-style-complex="italic"/>
    </style:style>
  </office:automatic-styles>
  <office:body>
    <office:text text:use-soft-page-breaks="true">
      <text:p text:style-name="P1">załącznik nr 8 do SWZ</text:p>
      <text:p text:style-name="P2"/>
      <text:p text:style-name="P3"><text:span text:style-name="T4">Projekt</text:span><text:span text:style-name="T5"><text:s/>- Umowa nr ………………………</text:span></text:p>
      <text:p text:style-name="P6"/>
      <text:p text:style-name="P7">zawarta w dniu ……………………………. pomiędzy:</text:p>
      <text:p text:style-name="P8"/>
      <text:p text:style-name="P9"><text:span text:style-name="T10">Miastem Radomskiem, ul. Tysiąclecia 5, 97-500 Radomsko, NIP<text:s/></text:span><text:span text:style-name="T11">7722261587</text:span><text:span text:style-name="T12"><text:s/>,<text:s/></text:span><text:span text:style-name="T13">w imieniu i na rzecz którego działa<text:s/></text:span><text:span text:style-name="T14">Centrum Opiekuńczo –<text:s/></text:span><text:span text:style-name="T15">Mieszkalne w Radomsku,<text:s/></text:span><text:span text:style-name="T16">z siedzibą przy ul. Zachodniej 27, 97-500 Radomsko, zwane w dalszej części umowy „</text:span><text:span text:style-name="T17">Zamawiającym</text:span><text:span text:style-name="T18">”, reprezentowany przez:<text:s/></text:span><text:span text:style-name="T19">Kierownika Centrum Opiekuńczo-Mieszkalnego w Radomsku<text:s/></text:span><text:span text:style-name="T20">–<text:s/></text:span><text:span text:style-name="T21">Panią Beatę Kotlicką</text:span><text:span text:style-name="T22">, działającą na podstawie pełnomocnictwa Prezydenta Miasta Radomska,</text:span></text:p>
      <text:p text:style-name="P23">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T25">zwanym dalej<text:s/></text:span><text:span text:style-name="T26">„Wykonawcą”</text:span><text:span text:style-name="T27">, łącznie zwane dalej<text:s/></text:span><text:span text:style-name="T28">„Stronami”<text:s/></text:span><text:span text:style-name="T29">lub z osobna<text:s/></text:span><text:span text:style-name="T30">„Stroną”</text:span><text:span text:style-name="T31">.</text:span></text:p>
      <text:p text:style-name="P32"/>
      <text:p text:style-name="P33">Przedstawiciele Stron przez złożenie swojego podpisu oświadczają także, że są upoważnieni do zawarcia niniejszej Umowy, że ich prawo do reprezentowania danej Strony nie jest ograniczone w żadnym zakresie, a sposób reprezentacji osób występujących w imieniu reprezentowanych Stron umożliwia skuteczne składanie oświadczeń woli, w tym zaciąganie zobowiązań na rzecz reprezentowanego podmiotu, oświadczają też, że nie jest im znana żadna przeszkoda, która mogłaby mieć wpływ na wykonanie zobowiązań przyjętych przez<text:s/>Strony w niniejszej umowie.</text:p>
      <text:p text:style-name="P34">Niniejsza umowa zostaje zawarta w trybie podstawowym, o którym mowa w art. 275 pkt 1 ustawy z dnia 11 września 2019 r. Prawo zamówień publicznych (Dz.U. z 2024 r. poz. 1320), zwanej dalej ustawą Pzp lub ustawą.</text:p>
      <text:p text:style-name="P35"/>
      <text:p text:style-name="P36">§ 1. PRZEDMIOT UMOWY</text:p>
      <text:p text:style-name="P37">1. Zamawiający zleca a Wykonawca przyjmuje do wykonania usługę polegającą na świadczeniu usług przygotowania oraz dostawy posiłków dla osób przebywających w Centrum Opiekuńczo-Mieszkalnym w Radomsku w okresie od 01 stycznia 2026 roku do 31 grudnia 2026 roku.</text:p>
      <text:p text:style-name="P38">Przedmiot umowy obejmuje<text:s/>przygotowanie i dostarczenie:</text:p>
      <text:list text:style-name="WWNum13">
        <text:list-item text:start-value="1">
          <text:p text:style-name="P39">śniadań, dwudaniowych gorących posiłków - obiadów, oraz kolacji przez 7 dni w tygodniu (od poniedziałku do niedzieli) dla 14 osób przez 365 dni w roku;</text:p>
        </text:list-item>
        <text:list-item>
          <text:p text:style-name="P40">śniadań, dwudaniowych gorących posiłków - obiadów, przez 6 dni w tygodniu (od poniedziałku do soboty) dla 6 osób przez 304 dni w roku; <text:s/></text:p>
        </text:list-item>
      </text:list>
      <text:p text:style-name="P41">dla osób z niepełnosprawnościami, starszych i długotrwale chorych z terenu Miasta Radomska, przebywających w Centrum Opiekuńczo – Mieszkalnym w Radomsku</text:p>
      <text:p text:style-name="P42">2. <text:s/>Wykonawca zobowiązuje się do dowozu posiłków w opakowaniach zbiorczych, na podstawie wykazu ilościowego przedłożonego przez Zamawiającego.</text:p>
      <text:p text:style-name="P43">3. <text:s/>Posiłki będą dostarczane 3 razy dziennie w godzinach:</text:p>
      <text:p text:style-name="P44">- śniadanie: od 7.15 do godziny <text:s/>7.45</text:p>
      <text:p text:style-name="P45">- obiad: od 12.15 do godziny 12.45</text:p>
      <text:p text:style-name="P46">- kolacja: od 16.15 do godziny 16.45</text:p>
      <text:p text:style-name="P47">pod adres Centrum Opiekuńczo-Mieszkalnego w Radomsku, ul. Zachodnia 27, 97-500 Radomsko, woj. Łódzkie.</text:p>
      <text:p text:style-name="P48">4. Przewidywana maksymalna liczba dostarczonych posiłków w okresie realizacji zamówienia wynosi 18 978 sztuk, z czego 6 934 śniadań, 6 934 obiadów i 5 110 kolacji. Rzeczywista ilość zamawianych posiłków wynikać będzie z liczby osób spełniających określone przepisami prawa kryteria do udzielenia pomocy. Zamawiający zastrzega sobie możliwość zwiększenia bądź zmniejszenia liczby osób w zależności od potrzeb, co nie może być podstawą do zgłaszania roszczeń z tytułu niezrealizowanej umowy lub podstawą do odmowy<text:s/>wykonania zamówienia.</text:p>
      <text:soft-page-break/>
      <text:p text:style-name="P49">5. Posiłki będą przygotowywane na podstawie tygodniowego jadłospisu, opracowanego przez osobę posiadającą doświadczenie w komponowaniu jadłospisów, przekazanego z wyprzedzeniem 3 dniowym.</text:p>
      <text:p text:style-name="P50">6. W przypadku zakończenia obowiązywania umowy i nie wykorzystania maksymalnej wartości umowy, Wykonawcy nie przysługują żadne roszczenia z tytułu utraconych korzyści. Jednocześnie Zamawiający ustala, minimalną wielkość przedmiotu zamówienia jaka zostanie zrealizowana na co najmniej 80% w stosunku do maksymalnej wartości umowy. Wyznaczając wartość minimalną Zamawiający gwarantuje, że zamówienie zostanie zrealizowane w wyznaczonej, przewidzianej wielkości minimalnej.</text:p>
      <text:p text:style-name="P51">7. Wykonawcy nie przysługuje prawo do żądania wynagrodzenia z tytułu gotowości do świadczenia przedmiotu umowy.</text:p>
      <text:p text:style-name="P52"/>
      <text:p text:style-name="P53">§ 2. SPOSÓB WYKONYWANIA UMOWY</text:p>
      <text:p text:style-name="P54">1. Zamawiający informuje Wykonawcę o liczbie posiłków na dany tydzień w terminie do środy włącznie tygodnia poprzedzającego. Lista ma charakter otwarty, <text:s/>w ciągu tygodnia może się ona zwiększać o dodatkowe osoby objęte pomocą lub zmniejszać z powodu absencji mieszkańców.</text:p>
      <text:p text:style-name="P55">2. Osoba uprawniona ze strony Zamawiającego każdorazowo potwierdza ilość posiłków dostarczonych przez Wykonawcę.</text:p>
      <text:p text:style-name="P56">3. Wykonawca zobowiązany jest do bieżącego prowadzenia dziennego rejestru liczby wydanych posiłków.</text:p>
      <text:p text:style-name="P57">4. Wykonawca zobowiązany jest do przygotowania, dowozu i wydawania śniadań i kolacji zgodnie opisem przedmiotu zamówienia stanowiącym zał. Nr 1 do SWZ, warunkami postępowania oraz z następującymi zasadami:</text:p>
      <text:p text:style-name="P58">chleb jasny 150 g/osobę lub chleb ciemny 150 g/osobę, masło 150 g/osobę, wędlina 50 g/osobę, ser żółty, lub ser biały, inne gatunki sera – twaróg, pleśniowy 60 g/osobę, warzywa: pomidor, papryka, sałata, sałata lodowa 30 -50 g/osobę. Wagomiar dotyczy każdego posiłku. Posiłki powinny być urozmaicane. <text:s/></text:p>
      <text:p text:style-name="P59"><text:bookmark-start text:name="_Hlk214198819"/>5. Wykonawca zobowiązany jest do przygotowania, dowozu i wydawania posiłku dwudaniowego – obiadu w sposób zgodny z opisem zamówienia:</text:p>
      <text:p text:style-name="P60">1) zupa powinna być przygotowana ze świeżych ziemniaków lub z makaronem lub z ryżem lub z kaszą oraz ze świeżymi warzywami,</text:p>
      <text:p text:style-name="P61">2) drugie danie obejmujące zróżnicowany asortyment potraw mięsnych (gulasz, mięso mielone, schab, drób, ryby, itp.);</text:p>
      <text:p text:style-name="P62">3) 2 razy na 10 dni potrawa bezmięsna (np. pierogi z kapustą i grzybami lub serem, makaron z serem, placki ziemniaczane);</text:p>
      <text:p text:style-name="P63">4) obowiązkowe dodatki do drugiego dania: kasza lub makaron lub ryż lub ziemniaki + warzywa gotowane lub surówka ;</text:p>
      <text:p text:style-name="P64"><text:bookmark-end text:name="_Hlk214198819"/>6. Waga<text:s/>potraw dla jednej osoby nie może być mniejsza niż: zupa – min. 450 ml, pieczywo – min. 100 g, ziemniaki, kasza, makaron, ryż – min. 250 g, danie mięsne, ryba, itp. – min. 200 g, surówka – min. 150 g, warzywa gotowane – min. 150 g; danie mięsno-warzywne, jarskie (np. pierogi, itp.) – min. 350 g.</text:p>
      <text:p text:style-name="P65">7. Posiłki będą dostarczane przez Wykonawcę własnym środkiem transportu przystosowanym do przewożenia posiłków, w opakowaniach gwarantujących utrzymanie odpowiedniej temperatury oraz jakości przewożonych potraw. Suchy prowiant winien być dodatkowo zapakowany w woreczek foliowy.</text:p>
      <text:p text:style-name="P66"/>
      <text:p text:style-name="P67">§ 3. OŚWIADCZENIA STRON UMOWY</text:p>
      <text:p text:style-name="P68">1. Umowa musi zostać wykonana zgodnie z wymaganiami Zamawiającego, ze Specyfikacją Warunków Zamówienia z dnia<text:s/>18.11.2025 roku, zgodnie ze złożoną przez Wykonawcę ofertą, stanowiącą integralną część umowy, z przepisami prawa powszechnie obowiązującego, w tym w szczególności z przepisami określonymi w ustawie z dnia 25 sierpnia 2006 r. o bezpieczeństwie żywności i żywienia oraz przepisami wykonawczymi wydanymi na podstawie ww. ustawy.</text:p>
      <text:soft-page-break/>
      <text:p text:style-name="P69">2. Wykonawca oświadcza, że:</text:p>
      <text:p text:style-name="P70">1) osoby przygotowujące oraz dostarczające posiłki spełniają określone wymagania zdrowotne, posiadają odpowiednią wiedzę w zakresie przestrzegania zasad higieny, posiadają aktualne książeczki zdrowia do celów sanitarno – epidemiologicznych zgodnie z ustawą z dnia 5 grudnia 2008 r. o zapobieganiu oraz zwalczaniu zakażeń i chorób zakaźnych u ludzi;</text:p>
      <text:p text:style-name="P71">2) posiłki będą przygotowane według aktualnych norm żywieniowych oraz zgodnie z zasadami żywienia zbiorowego. Wykonawca będzie przygotowywał posiłki w formie dwudaniowych, pełnych obiadów zgodnie z zasadami zdrowego żywienia oraz zasadami określonymi w ustawie z dnia 25 sierpnia 2006 r. o bezpieczeństwie żywności i żywienia (Dz.U.2023.1448 ze zm.) oraz przepisach wykonawczych do ww. ustawy,</text:p>
      <text:p text:style-name="P72">3)posiłki pod względem technologii wykonania i jakości będą spełniać normy określone przez Instytut Żywności i Żywienia, w szczególności muszą posiadać wymaganą przepisami kaloryczność i muszą być sporządzone zgodnie z wymogami sztuki kulinarnej i sanitarnej dla żywienia zbiorowego,</text:p>
      <text:p text:style-name="P73">4) jadłospis będzie urozmaicony, rodzaj potraw nie będzie się powtarzać w tym samym tygodniu,</text:p>
      <text:p text:style-name="P74">5)<text:tab/>wyklucza używania produktów typu instant oraz gotowych produktów np.: mrożone pierogi, gołąbki, klopsy, stosowania produktów z glutaminianem sodu, produktów z zawartością barwników, konserwantów i zagęszczaczy szkodliwych dla zdrowia,</text:p>
      <text:p text:style-name="P75">6) mięso nie będzie MOM (mięso oddzielone mechanicznie),</text:p>
      <text:p text:style-name="P76">7)<text:tab/>do przygotowania posiłków stosowany będzie tłuszcz roślinny (ograniczone stosowanie tłuszczów zwierzęcych), duża ilości warzyw i owoców, w tym także nasion roślin strączkowych, różnego rodzaju kasz.</text:p>
      <text:p text:style-name="P77">8)<text:tab/>posiłki będą przygotowywane na podstawie tygodniowego jadłospisu opracowanego przez osobę posiadającą doświadczenie w komponowaniu jadłospisów.</text:p>
      <text:p text:style-name="P78">9)<text:tab/>jadłospis tworzony będzie z uwzględnieniem diet stosowanych w żywieniu. Wykonawca w przypadku alergii bądź nietolerancji pokarmowej którejkolwiek z osób zastosuje zamienniki, po uprzednim uzgodnieniu z zamawiającym,</text:p>
      <text:p text:style-name="P79">10) wszelkie<text:s/>zmiany w jadłospisie sugerowane przez Zamawiającego będą wiążące dla Wykonawcy.</text:p>
      <text:p text:style-name="P80"/>
      <text:p text:style-name="P81">3. Wykonawca zobowiązuje się do:</text:p>
      <text:p text:style-name="P82">1) przestrzegania zasad higieny przy sporządzaniu i dystrybucji posiłków i utrzymanie odpowiedniej temperatury posiłków oraz przewozu pojazdem dostosowanym do przewozu żywności;</text:p>
      <text:p text:style-name="P83">2) przechowywania próbek pokarmowych ze wszystkich przygotowanych i dostarczanych posiłków, każdego dnia przez okres 72 godzin z oznaczeniem daty, godziny, zawartości próbki pokarmowej z podpisem osoby odpowiedzialnej za pobieranie tych próbek.</text:p>
      <text:p text:style-name="P84">3) zapewnienia posiłków spełniających wymagania określone w dokumentacji niniejszego postępowania na swój koszt z innych źródeł w przypadku przejściowego braku możliwości świadczenia usług (np. w przypadku awarii, konieczności wykonania remontów, prac naprawczych i konserwacyjnych itp.),<text:s/></text:p>
      <text:p text:style-name="P85">4) <text:s/>do ponoszenia odpowiedzialności prawnej i materialnej wobec organów kontroli (stacji sanitarno – epidemiologicznej i innych organów kontroli) w zakresie wykonywanej usługi, w tym m.in. w zakresie jakości produktów i przygotowania posiłków w zakresie wymagań higieniczno – sanitarnych.</text:p>
      <text:p text:style-name="P86"/>
      <text:p text:style-name="P87"><text:span text:style-name="T88">4.<text:s/></text:span><text:span text:style-name="T89"><text:s/>Pozostałe zobowiązania Wykonawcy</text:span></text:p>
      <text:list text:style-name="LFO7">
        <text:list-item text:start-value="1">
          <text:p text:style-name="P90"><text:span text:style-name="T91">Wykonawca zobowiązany jest do tego, aby czynności<text:s/></text:span><text:bookmark-start text:name="_Hlk213273355"/>obejmujące bezpośrednio przygotowywanie posiłków, w tym również<text:s/>opracowywanie jadłospisu, dobór produktów do przygotowania posiłku dla zapewnienia odpowiedniej kaloryczności oraz jakości produktów wykorzystanych do przygotowania posiłku,<text:span text:style-name="T92"><text:s/></text:span><text:span text:style-name="T93">były wykonywane przez osoby zatrudnione przez Wykonawcę lub podwykonawcę<text:s/></text:span><text:bookmark-end text:name="_Hlk213273355"/><text:span text:style-name="T94">na podstawie stosunku pracy<text:s/></text:span><text:span text:style-name="T95"><text:line-break/></text:span><text:span text:style-name="T96">w rozumieniu przepisów ustawy z dnia 26 czerwca 1974 r. -<text:s/></text:span><text:span text:style-name="T97">Kodeks pracy</text:span><text:span text:style-name="T98"><text:s/></text:span><text:span text:style-name="T99">(tj. z dnia 06.03.2025</text:span><text:span text:style-name="T100"><text:s/></text:span><text:span text:style-name="T101">r. Dz.U. z 2025r. poz. 277)</text:span><text:span text:style-name="T102">.</text:span><text:span text:style-name="T103"><text:s/></text:span></text:p>
        </text:list-item>
        <text:list-item>
          <text:p text:style-name="P104">W trakcie realizacji umowy Zamawiający uprawniony jest do wykonywania czynności kontrolnych wobec Wykonawcy odnośnie spełniania przez Wykonawcę lub podwykonawcę wymogu dotyczącego zatrudnienia na podstawie umowy o pracę osób wykonujących<text:s/><text:span text:style-name="T105">czynności, o których mowa w ust. 4 pkt 1)</text:span>. Zamawiający uprawniony jest<text:s/><text:line-break/>w szczególności do:</text:p>
        </text:list-item>
      </text:list>
      <text:list text:style-name="LFO9">
        <text:list-item text:start-value="1">
          <text:p text:style-name="P106">żądania oświadczeń i dokumentów w zakresie potwierdzenia spełniania<text:s/><text:line-break/>ww. wymogów i dokonywania ich oceny;</text:p>
        </text:list-item>
        <text:list-item>
          <text:p text:style-name="P107">żądania wyjaśnień w przypadku wątpliwości w zakresie potwierdzenia spełniania<text:s/><text:line-break/>ww. wymogów;</text:p>
        </text:list-item>
        <text:list-item>
          <text:p text:style-name="P108">przeprowadzania kontroli w miejscu przygotowywania posiłków.</text:p>
        </text:list-item>
      </text:list>
      <text:list text:style-name="LFO7" text:continue-numbering="true">
        <text:list-item>
          <text:p text:style-name="P109">W trakcie realizacji umowy na każde wezwanie Zamawiającego, w wyznaczonym<text:s/><text:line-break/>w tym wezwaniu terminie, nie krótszym niż 10 dni od otrzymania wezwania, Wykonawca przedłoży Zamawiającemu wymienione poniżej dowody, w celu potwierdzenia spełnienia wymogu zatrudnienia na podstawie umowy o pracę przez Wykonawcę lub podwykonawcę osób wykonujących podczas realizacji przedmiotu umowy wskazane w ust. 4 pkt 2 <text:s text:c="35"/>czynności:</text:p>
        </text:list-item>
      </text:list>
      <text:list text:style-name="LFO11">
        <text:list-item text:start-value="1">
          <text:p text:style-name="P110">oświadczenie wykonawcy lub podwykonawcy o zatrudnieniu na podstawie stosunku pracy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<text:s/>imieniu wykonawcy lub <text:s text:c="37"/>podwykonawcy;</text:p>
        </text:list-item>
        <text:list-item>
          <text:p text:style-name="P111"><text:span text:style-name="T112">kopię umowy/umów o<text:s/></text:span><text:span text:style-name="T113">pracę osób wykonujących w trakcie realizacji poświadczoną<text:s/></text:span><text:span text:style-name="T114"><text:line-break/></text:span><text:span text:style-name="T115">za zgodność z oryginałem odpowiednio przez wykonawcę lub podwykonawcę zamówienia czynności, których dotyczy ww. oświadczenie wykonawcy lub podwykonawcy (wraz z dokumentem regulującym zakres obowiązków, jeżeli został sporządzony). <text:s text:c="22"/>Kopia umowy/umów powinna zostać zanonimizowana w sposób zapewniający ochronę danych osobowych pracowników, zgodnie z<text:s/></text:span>Rozporządzeniem Parlamentu Europejskiego i Rady (UE) 2016/679 z dnia 27 kwietnia 2016r.<text:s/><text:span text:style-name="T116">w sprawie ochrony osób fizycznych w związku z przetwarz</text:span><text:span text:style-name="T117">aniem danych osobowych i w sprawie swobodnego przepływu takich danych oraz uchylenia dyrektywy 95/46/WE</text:span><text:s/><text:span text:style-name="T118">(ogólne rozporządzenie o ochronie danych)</text:span><text:span text:style-name="T119"><text:s/>tzw. RODO</text:span>, oraz ustawą z dnia 10 maja 2018r.<text:s/><text:span text:style-name="T120">o ochronie danych osobowych<text:s/></text:span>(tj. Dz. U. z 2019 r. poz. 1781 z późn. zm.),<text:s/><text:span text:style-name="T121">tj. w szczególności bez adresów, nr PESEL pracowników. Informacje takie jak: imię i nazwisko, data zawarcia umowy o pracę, okres obowiązywania umowy o pracę, zakres obowiązków pracownika powinny być możliwe do zidentyfikowania;</text:span></text:p>
        </text:list-item>
      </text:list>
      <text:list text:style-name="LFO7" text:continue-numbering="true">
        <text:list-item>
          <text:p text:style-name="P122">Z tytułu niespełnienia przez Wykonawcę lub podwykonawcę wymogu zatrudnienia na podstawie stosunku pracy osób wykonujących wskazane w § 3 ust. 4 czynności, Zamawiający przewiduje sankcję dla Wykonawcy w postaci<text:s/>obowiązku zapłaty przez Wykonawcę kary umownej w wysokości określonej w § 10 ust. 1 pkt c) niniejszej umowy. Niezłożenie przez Wykonawcę w wyznaczonym przez Zamawiającego terminie, który nie może być krótszy niż 10 dni od otrzymania wezwania, żądanych przez Zamawiającego dowodów, w celu potwierdzenia spełnienia przez Wykonawcę lub podwykonawcę wymogu zatrudnienia na podstawie stosunku pracy, lub przedłożenie dokumentów niekompletnych, zawierających błędy, traktowane będzie jako niespełnienie przez Wykonawcę<text:s/>lub podwykonawcę wymogu zatrudnienia na podstawie stosunku pracy osób wykonujących wskazane w § 3 ust. 4 czynności.</text:p>
        </text:list-item>
        <text:list-item>
          <text:p text:style-name="P123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124"/>
      <text:p text:style-name="P125">5. Zamawiający oświadcza, że zobowiązuje się do zapłaty wynagrodzenia na warunkach i w terminach opisanych w § 5 niniejszej umowy.</text:p>
      <text:p text:style-name="P126"/>
      <text:p text:style-name="P127"/>
      <text:p text:style-name="P128">§ 4. ZAPISY DOTYCZĄCE DOSTĘPNOŚCI</text:p>
      <text:p text:style-name="P129">1.Wykonawca oświadcza, że znana jest mu treść ustawy o zapewnianiu dostępności osobom ze szczególnymi potrzebami z dnia 19 lipca 2019 roku i w razie konieczności będzie ją stosował.</text:p>
      <text:p text:style-name="P130">2.Wykonawca zobowiązany jest do spełniania minimalnych wymagań dotyczących dostępności osobom ze szczególnymi potrzebami, o których mowa w ustawie z dnia 19 lipca 2019 r. o zapewnianiu dostępności osobom ze szczególnymi potrzebami (art.6 ustawy). Brak spełnienia minimalnych wymagań przez Wykonawcę w powyższym zakresie będzie traktowane jako nienależyte wykonanie umowy.</text:p>
      <text:p text:style-name="P131"/>
      <text:p text:style-name="P132"><text:span text:style-name="T133">§ 5. WYNAGRODZENIE I WARUNKI PŁATNOŚCI</text:span></text:p>
      <text:p text:style-name="P134">1. Maksymalna wartość umowy w odniesieniu do całości zadania, zgodnie z ofertą Wykonawcy, wynosi...............brutto (słownie……………………………), w tym należny podatek VAT 8 %, naliczony zgodnie z obowiązującymi przepisami, przy czym cena brutto za 1 dostarczony posiłek – śniadanie wynosi <text:s/>…..... zł, obiad …... zł, kolację ….... zł.</text:p>
      <text:p text:style-name="P135">Wykonawca gwarantuje niezmienność ceny wydawanych posiłków <text:s/>przez okres obowiązywania umowy.</text:p>
      <text:p text:style-name="P136"><text:span text:style-name="T137">2. Zamawiający przewiduje wydawanie dziennie posiłków dla 20 osób w następującej ilości: śniadania-20, obiad- 20, kolacja- 14 od poniedziałku do soboty, natomiast w niedziele i święta : śniadania, obiad, kolacja: po 14 sztuk. Wartość ta może ulec zmniejszeniu z powodu nieobecności podopiecznego. Zamawiający zaznacza, że rzeczywista ilość zamawianych posiłków wynikać będzie z liczby osób spełniających określone przepisami prawa kryteria do udzielenia pomocy.<text:s/></text:span></text:p>
      <text:p text:style-name="P138">3. Należność z tytułu realizacji niniejszej umowy zostanie uregulowana ze środków finansowych zabezpieczonych w planie finansowym Centrum Opiekuńczo – Mieszkalnego w Radomsku na 2026 rok, według następującego podziału klasyfikacji budżetowej (dział 853, rozdział 85395,paragraf 4300)</text:p>
      <text:p text:style-name="P139">4. Ewentualna zmiana klasyfikacji budżetowej nie wymaga zmiany umowy, a Wykonawca wyraża zgodę, aby Zamawiający dokonywał tego we własnym zakresie, bez konieczności informowania Wykonawcy.</text:p>
      <text:p text:style-name="P140">5. Strony ustalają, że wynagrodzenie należne Wykonawcy za wykonanie przedmiotu umowy będzie ustalane i płatne miesięcznie. Podstawą zapłaty za wydane posiłki będzie faktura wystawiona przez Wykonawcę, określająca liczbę faktycznie dostarczonych posiłków, wraz z załączoną do niej zbiorczą listą zawierającą potwierdzenie odbioru posiłków przez osoby uprawnione, do 5-go dnia kolejnego miesiąca, z zastrzeżeniem faktury za miesiąc grudzień 2026 r., która winna być wystawiona w terminie do dnia 29.12.2026 r.</text:p>
      <text:p text:style-name="P141">6. Należność płatna będzie przelewem w terminie 14 dni kalendarzowych od daty prawidłowo wystawionej faktury, na rachunek<text:s/>bankowy Wykonawcy nr …………………………………………</text:p>
      <text:p text:style-name="P142">7. Faktury pomiędzy Stronami będą wystawiane z następującymi danymi:</text:p>
      <text:p text:style-name="P143"><text:span text:style-name="T144">1) adres nabywcy: Miasto Radomsko ul. Tysiąclecia 5, 97-500 Radomsko, NIP<text:s/></text:span><text:span text:style-name="T145">7722261587</text:span></text:p>
      <text:p text:style-name="P146">2) adres odbiorcy: Centrum Opiekuńczo – Mieszkalne w Radomsku, ulica Zachodnia 27, 97-500 Radomsko;</text:p>
      <text:p text:style-name="P147">8. Wykonawca oświadcza, że numer rachunku bankowego, wskazany na fakturach wystawionych w związku z realizacją niniejszej umowy, jest rachunkiem właściwym dla dokonania rozliczeń na zasadach podzielonej płatności (split payment).</text:p>
      <text:soft-page-break/>
      <text:p text:style-name="P148"><text:span text:style-name="T149">9. Wykonawca oświadcza, że numer rachunku rozliczeniowego wskazany na fakturze, która będzie wystawiana w jego imieniu, jest rachunkiem, dla którego zgodnie z rozdziałem 3a ustawy z dnia 29 sierpnia 1997 r. Prawo bankowe, prowadzony jest rachunek VAT.</text:span></text:p>
      <text:p text:style-name="P150">10. Wykonawca ponosi wobec Zamawiającego odpowiedzialność za wszelkie szkody oraz obciążenia nałożone na Zamawiającego przez organy podatkowe, wynikłe ze zmiany statusu rachunku bankowego jako zawartego w wykazie podmiotów zarejestrowanych jako podatnicy VAT.</text:p>
      <text:p text:style-name="P151">11. Adres do doręczeń faktur i innych dokumentów w formie papierowej: Centrum Opiekuńczo – Mieszkalne w Radomsku, ulica Zachodnia 27, 97-500 Radomsko.</text:p>
      <text:p text:style-name="P152">12.W przypadku wystawienia faktury niezgodnie z umową lub obowiązującymi wymogami prawa, bieg terminu płatności rozpoczyna się po wyjaśnieniu nieprawidłowości, w szczególności uzupełnieniu brakujących dokumentów oraz otrzymaniu faktury korygującej VAT (o ile niezgodność dotyczyła treści faktury).</text:p>
      <text:p text:style-name="P153">13.W przypadku konieczności wystawienia przez Wykonawcę faktury korygującej należy postępować zgodnie z art. 29 a ust. 13 ustawy o podatku od towarów i usług, w szczególności uzgodnienie warunków korekty VAT in minus pomiędzy Stronami powinno nastąpić w terminie umożliwiającym otrzymanie faktury korygującej w miesiącu jej wystawienia przez Wykonawcę, to jest niezwłocznie po jej wystawieniu. Wystawienie faktury korygującej powinno być poprzedzone uzgodnieniem między Stronami warunków korekty.</text:p>
      <text:p text:style-name="P154"/>
      <text:p text:style-name="P155"><text:span text:style-name="T156">§ 6. KLAUZULA WALORYZACYJNA</text:span></text:p>
      <text:p text:style-name="P157">1. W związku z tym, że umowa obejmuje usługi świadczone przez okres dłuższy niż 6 miesięcy, Zamawiający wprowadza postanowienia dotyczące zasad wprowadzania zmian wysokości wynagrodzenia należnego Wykonawcy w przypadku zmiany ceny materiałów lub kosztów związanych z realizacją umowy.</text:p>
      <text:p text:style-name="P158">2. Zmiana wynagrodzenia należnego Wykonawcy obliczana jest w oparciu o zmiany wskaźnika cen towarów i usług konsumpcyjnych ogłaszanego w komunikacie Prezesa Głównego Urzędu Statystycznego (dalej: „GUS”).</text:p>
      <text:p text:style-name="P159">3. Przez zmianę wynagrodzenia rozumie się zarówno jego podwyższenie, jak i obniżenie, w zależności od wzrostu lub obniżenia cen, o których mowa w ust. 1 powyżej, względem ceny przyjętej w celu ustalenia wynagrodzenia Wykonawcy zawartego w ofercie.</text:p>
      <text:p text:style-name="P160">4. Strony będą uprawnione do żądania zmiany wynagrodzenia, gdy poziom zmiany cen towarów i usług konsumpcyjnych według wskaźnika, o którym mowa w ust. 2 powyżej, będzie wynosił nie mniej niż 4 punktów procentowych, z zastrzeżeniem ust. 5 poniżej.</text:p>
      <text:p text:style-name="P161">5. Wniosek o podwyższenie lub obniżenie wynagrodzenia Wykonawcy może<text:s/>zostać złożony w okresie obowiązywania umowy, nie wcześniej niż po upływie 6 miesięcy od dnia jej zawarcia.</text:p>
      <text:p text:style-name="P162">6. Wynagrodzenie Wykonawcy będzie podlegało zmianie według wskaźnika, o którym mowa w ust. 2 powyżej publikowanego przez GUS w zestawieniu pn. „Wybrane miesięczne wskaźniki makroekonomiczne”, dostępnym na stronie https://stat.gov.pl/wskazniki-makroekonomiczne/ Za referencyjne Zamawiający uznaje</text:p>
      <text:p text:style-name="P163">wskaźniki cen towarów i usług konsumpcyjnych wyszczególnione w grupie „B”,</text:p>
      <text:p text:style-name="P164">prezentującej dane w odniesieniu do okresu poprzedniego.</text:p>
      <text:p text:style-name="P165">7. Kwota, o którą należy zmienić wynagrodzenie Wykonawcy obliczana będzie wedle</text:p>
      <text:p text:style-name="P166"><text:span text:style-name="T167">następującego wzoru:<text:s/></text:span><text:span text:style-name="T168">kwota netto = (W1 – W2) x 100% x wynagrodzenie netto*</text:span></text:p>
      <text:p text:style-name="P169">1) W1 – wskaźnik z miesiąca, w którym składany jest wniosek o zmianę wynagrodzenia,</text:p>
      <text:p text:style-name="P170">lub z powodu braku aktualnych wskaźników (publikacja wskaźników GUS odbywa się z opóźnieniem) wskaźnik z miesiąca poprzedzającego złożenie wniosku;</text:p>
      <text:p text:style-name="P171">2) W2 – wskaźnik z miesiąca, w którym zawarta była umowa, albo jeżeli umowa została zawarta po upływie 180 dni kalendarzowych od dnia upływu terminu składania ofert - miesiąc, w którym odbyło się otwarcie ofert;</text:p>
      <text:p text:style-name="P172">3) * łączne wynagrodzenie należne Wykonawcy za okres od miesiąca w jakim złożono wniosek o zmianę wynagrodzenia do zakończenia obowiązywania umowy.</text:p>
      <text:soft-page-break/>
      <text:p text:style-name="P173">8. Zamawiający dopuszcza maksymalne podwyższenie wynagrodzenia Wykonawcy na poziomie 10 % całkowitego wynagrodzenia netto wskazanego w § 5 ust. 1 umowy, w efekcie zastosowania postanowień niniejszego paragrafu.</text:p>
      <text:p text:style-name="P174">9. Zamawiający dopuszcza maksymalne obniżenie wynagrodzenia Wykonawcy na poziomie 10 % całkowitego wynagrodzenia netto wskazanego w § 5 ust. 1 umowy, w efekcie zastosowania postanowień niniejszego paragrafu.</text:p>
      <text:p text:style-name="P175">10. Wykonawca, którego wynagrodzenie zostało zmienione zgodnie z niniejszym paragrafem, zobowiązany jest do zmiany wynagrodzenia przysługującego Podwykonawcy, z którym zawarł umowę, w zakresie odpowiadającym zmianom cen towarów i usług konsumpcyjnych według wskaźnika, określonego w ust. 2 powyżej, dotyczących zobowiązania Podwykonawcy, jeżeli przedmiotem umowy są usługi oraz okres obowiązywania umowy przekracza 6 miesięcy.</text:p>
      <text:p text:style-name="P176">11. Występując o zmianę wynagrodzenia zgodnie z postanowieniami niniejszego paragrafu, Strona zobowiązana jest do złożenia pisemnego pod rygorem nieważności wniosku. We<text:s/>wniosku należy wykazać, że zaistniały wskazane w niniejszym paragrafie przesłanki do dokonania zmiany wynagrodzenia w szczególności, że doszło do zmiany ceny materiałów lub kosztów związanych z realizacją umowy uprawniającej do dokonania zmiany wynagrodzenia oraz należy wykazać w jakim zakresie zmiana ceny materiałów lub kosztów, o której mowa w powyższym ust. 1 powyżej, ma wpływ na koszty wykonania przedmiotu umowy przez Wykonawcę. Zamawiający zastrzega sobie prawo do żądania dokumentów lub wyjaśnień w celu rozpatrzenia wniosku wymienionego w zdaniu poprzedzającym.</text:p>
      <text:p text:style-name="P177">12. Zmiana wynagrodzenia zgodnie z postanowieniami niniejszego paragrafu wymaga zawarcia pisemnego aneksu pod rygorem nieważności.</text:p>
      <text:p text:style-name="P178"/>
      <text:p text:style-name="P179">§ 7 PODWYKONAWSTWO</text:p>
      <text:p text:style-name="P180"/>
      <text:p text:style-name="P181">1. Wykonawca może powierzyć wykonanie części zamówienia podwykonawcy (podwykonawcom).</text:p>
      <text:p text:style-name="P182">2. Zamawiający zastrzega konieczność wykonywania przez Wykonawcę, bez udziału podwykonawców części zamówienia polegającej na przygotowywaniu (gotowaniu) posiłków w kuchni zatwierdzonej przez Sanepid. Oznacza to, że posiłki będą mogły być przygotowywane w zakładzie zatwierdzonym przez Państwową Inspekcję Sanitarną, ujętym w zaświadczeniu, które przedłoży Wykonawca jako podmiotowy środek dowodowy. W tym zakresie Wykonawca nie może korzystać z podwykonawców.</text:p>
      <text:p text:style-name="P183">3. Wykonawca powierzy Podwykonawcy/om wykonanie następującego zakresu usług:……………………………………………………………………………………………(jeżeli dotyczy). Pozostały zakres usług wykonawca będzie wykonywał siłami własnymi.</text:p>
      <text:p text:style-name="P184"><text:span text:style-name="T185">4. Wykonawca jest odpowiedzialny za działania lub zaniechania Podwykonawcy, jego<text:s/></text:span><text:span text:style-name="T186">przedstawicieli lub pracowników, jak za własne działania lub zaniechania.<text:s/></text:span></text:p>
      <text:p text:style-name="P187">5. Powierzenie wykonania części niniejszej umowy Podwykonawcom nie zwalnia Wykonawcy z odpowiedzialności za należyte jej wykonanie.<text:s/></text:p>
      <text:p text:style-name="P188"><text:span text:style-name="T189">6</text:span><text:span text:style-name="T190">. Wykonawca może na<text:s/></text:span><text:span text:style-name="T191">warunkach określonych w niniejszej umowie:<text:s/></text:span></text:p>
      <text:p text:style-name="P192">1) powierzyć realizację części zamówienia Podwykonawcom, pomimo niewskazania w ofercie Wykonawcy takiej części do powierzenia Podwykonawcom,<text:s/></text:p>
      <text:p text:style-name="P193">2) wskazać inny zakres podwykonawstwa niż przedstawiony w ofercie Wykonawcy,<text:s/></text:p>
      <text:p text:style-name="P194">3) lub zrezygnować z Podwykonawcy.<text:s/></text:p>
      <text:p text:style-name="P195">7. W przypadku, gdy zmiana lub rezygnacja z Podwykonawcy, dotyczy podmiotu, na którego zasoby Wykonawca powoływał się na zasadach określonych w art. 118 ust. 1 Pzp, w celu wykazania spełniania warunków udziału w postępowaniu Wykonawca jest zobowiązany wykazać Zamawiającemu, że proponowany inny Podwykonawca lub Wykonawca samodzielnie spełnia je w stopniu nie mniejszym niż Podwykonawca, na którego zasoby Wykonawca powoływał się w trakcie postępowania o udzielenie zamówienia.<text:s/></text:p>
      <text:soft-page-break/>
      <text:p text:style-name="P196">Obligatoryjnym dodatkowym warunkiem wyrażenia zgody Zamawiającego na zmianę lub rezygnację z podwykonawcy, o którym mowa w zdaniu pierwszym, jest przedstawienie przez Wykonawcę oświadczeń podwykonawców i dalszych podwykonawców (lub innych dowodów)<text:s/></text:p>
      <text:p text:style-name="P197">potwierdzających zapłatę należnego im wymagalnego wynagrodzenia za wykonany zakres usług do dnia dokonania zmiany niniejszej umowy.<text:s/></text:p>
      <text:p text:style-name="P198">8. Umowa o podwykonawstwo nie może zawierać postanowień kształtujących prawa i obowiązki podwykonawcy, w zakresie kar umownych oraz postanowień dotyczących warunków wypłaty, w sposób dla niego mniej korzystny niż prawa i obowiązki Wykonawcy, ukształtowane postanowieniami umowy zawartej między Zamawiającym a Wykonawcą.</text:p>
      <text:p text:style-name="P199"/>
      <text:p text:style-name="P200"/>
      <text:p text:style-name="P201"><text:span text:style-name="T202">§ 8. TERMIN OBOWIĄZYWANIA UMOWY</text:span></text:p>
      <text:p text:style-name="P203"><text:span text:style-name="T204">1.<text:s/></text:span><text:span text:style-name="T205">Umowa obowiązuje 12 miesięcy i rozpoczyna się od dnia<text:s/></text:span><text:span text:style-name="T206">01.01.2026 roku</text:span></text:p>
      <text:p text:style-name="P207"/>
      <text:p text:style-name="P208"><text:span text:style-name="T209">§ 9. OBOWIĄZEK WYKONAWCY</text:span></text:p>
      <text:p text:style-name="P210">1. Wykonawca oświadcza, że przez cały okres obowiązywania umowy będzie spełniał warunki udziału w postępowaniu. Oferta Wykonawcy wraz z oświadczeniami stanowi załącznik nr 1 do umowy..<text:s/></text:p>
      <text:p text:style-name="P211">2. W trakcie realizacji zamówienia Zamawiający uprawniony jest do wykonywania czynności kontrolnych wobec Wykonawcy odnośnie spełniania przez Wykonawcę lub Podwykonawcę wymogu udziału w postępowaniu.<text:s/></text:p>
      <text:p text:style-name="P212"/>
      <text:p text:style-name="P213"><text:span text:style-name="T214">§ 10. PRZEPROWADZENIE KONTROLI JAKOŚCI<text:s/></text:span><text:span text:style-name="T215">ŚWIADCZENIA USŁUGI</text:span></text:p>
      <text:p text:style-name="P216">1. Zamawiający ma prawo w każdym czasie do bieżącej kontroli jakości świadczonych usług oraz ich zgodności z postanowieniami niniejszej umowy przez upoważnionych pracowników Zamawiającego, na każdym etapie realizowania usługi.</text:p>
      <text:p text:style-name="P217">2. Z czynności, o których mowa w ust. 1, Zamawiający sporządza pisemny protokół</text:p>
      <text:p text:style-name="P218">lub notatkę służbową w dwóch egzemplarzach, po jednym dla każdej ze Stron.</text:p>
      <text:p text:style-name="P219">3. Wykonawca jest zobowiązany niezwłocznie zastosować się do zaleceń Zamawiającego wynikających z czynności kontrolnych określonych w ust. 1.</text:p>
      <text:p text:style-name="P220">1) Zamawiający zastrzega sobie prawo do przeprowadzenia kontroli estetycznej i prawidłowości przygotowania posiłku, przez komisję powołaną przez Zamawiającego, w każdym czasie bez wcześniejszego informowania o tym Wykonawcy.</text:p>
      <text:p text:style-name="P221">W przypadku podejrzenia, że dostarczone posiłki są nieświeże bądź swym wyglądem budzą wątpliwości co do jakości, Wykonawca zobowiązany jest umożliwić Zamawiającemu pobranie próbek posiłków w celu ich zbadania, koszt takich badań ponosi Wykonawca, zaś w przypadku stwierdzenia nieprawidłowości nie przysługuje wynagrodzenie za zakwestionowane posiłki.</text:p>
      <text:p text:style-name="P222">2) Zamawiającemu przysługuje prawo kontroli składu i jakości posiłków. <text:s/>W przypadku stwierdzenia naruszenia norm, Zamawiający zmniejszy zapłatę za wykonywanie zamówienia w okresie miesiąca, w którym przeprowadzono kontrolę o wskaźnik odpowiadający procentowemu niedoborowi wartości kalorycznej posiłku w stosunku do norm żywieniowych mających zastosowanie w przedmiocie zamówienia. Jako procentowy niedobór wartości kalorycznej rozumiany jest niedobór wagowy poszczególnych <text:s/>składników posiłków lub dyskwalifikacja składnika jako nieodpowiadającego normom żywieniowym.</text:p>
      <text:p text:style-name="P223">3) W przypadku stwierdzenia niezgodności z jadłospisem Zamawiający może odmówić Wykonawcy zapłaty za dostarczone posiłki w dniu stwierdzenia niezgodności.</text:p>
      <text:p text:style-name="P224">4) W przypadku wątpliwości Zamawiającego co do spełnienia norm żywieniowych, kosztami przeprowadzonych badań obciążony zostanie Wykonawca.</text:p>
      <text:p text:style-name="P225">5) W przypadku stwierdzenia przez uprawnione instytucje naruszenia wymogów sanitarnych stosowanych w zakładach zbiorowego żywienia Zamawiający wstrzymuje zapłatę za wykonanie zamówienia do czasu usunięcia stwierdzonych protokolarnie wad.</text:p>
      <text:p text:style-name="P226"/>
      <text:p text:style-name="P227"/>
      <text:p text:style-name="P228"><text:span text:style-name="T229">§ 11. UBEZPIECZENIE</text:span><text:span text:style-name="T230"><text:s/></text:span></text:p>
      <text:p text:style-name="P231"><text:span text:style-name="T232">1. Wykonawca odpowiada za szkody powstałe w związku z<text:s/></text:span><text:span text:style-name="T233">zaistnieniem zdarzeń losowych wynika z wykonania umowy i obejmujące odpowiedzialność cywilną Wykonawcy w czasie realizacji umowy.</text:span><text:span text:style-name="T234"><text:s/></text:span></text:p>
      <text:p text:style-name="P235"><text:span text:style-name="T236">2. Wykonawca przez cały okres obowiązywania umowy zobowiązany jest do posiadania aktualnej polisy ubezpieczeniowej w zakresie prowadzonej przez siebie działalności gospodarczej na kwotę nie mniejszą niż<text:s/></text:span><text:span text:style-name="T237">300.000,00 zł.</text:span><text:span text:style-name="T238"><text:s/></text:span></text:p>
      <text:p text:style-name="P239"><text:span text:style-name="T240">3. Jeżeli termin objęcia ochroną ubezpieczeniową upływa w trakcie realizacji zamówienia, Wykonawca jest zobowiązany przedłużyć termin ubezpieczenia przed upływem ważności poprzedniego i przedstawić</text:span><text:span text:style-name="T241"><text:s/></text:span><text:span text:style-name="T242">Zamawiającemu<text:s/></text:span><text:span text:style-name="T243">polisę<text:s/></text:span><text:span text:style-name="T244">lub inny dokument potwierdzający dalsze posiadanie umowy ubezpieczenia od</text:span><text:span text:style-name="T245"><text:s/></text:span><text:span text:style-name="T246">odpowiedzialności cywilnej w zakresie prowadzonej działalności, pod rygorem rozwiązania umowy.</text:span></text:p>
      <text:p text:style-name="P247"/>
      <text:p text:style-name="P248"><text:span text:style-name="T249">§ 12. KARY UMOWNE</text:span></text:p>
      <text:p text:style-name="P250">1. Strony ustalają, że w razie niewykonania lub nienależytego wykonania umowy obowiązywać będzie odszkodowanie w formie kar umownych.</text:p>
      <text:p text:style-name="P251">2. Wykonawca zapłaci Zamawiającemu karę umowną:</text:p>
      <text:p text:style-name="P252"><text:s text:c="5"/>1) w przypadku wypowiedzenia lub rozwiązania lub odstąpienia od umowy przez którąkolwiek ze Stron z przyczyn leżących po stronie Wykonawcy, w wysokości 10% maksymalnej wartości umowy brutto;</text:p>
      <text:list text:style-name="LFO13" text:continue-numbering="true">
        <text:list-item>
          <text:p text:style-name="P253">za zwłokę w wykonaniu przedmiotu umowy, tj. niedotrzymanie pory wydawania posiłku; w wysokości 5% wynagrodzenia brutto za dany miesiąc.</text:p>
        </text:list-item>
        <text:list-item>
          <text:p text:style-name="P254"><text:span text:style-name="T255">za każdy dzień zwłoki w złożeniu jadłospisu, po upływie terminu, o którym mowa w § 1 ust.5 , w wysokości 1 000,00 złotych.</text:span></text:p>
        </text:list-item>
        <text:list-item>
          <text:p text:style-name="P256">Za każdy sporządzony niezgodnie z SWZ jadłospis, w wysokości 1 000, 00 złotych,</text:p>
        </text:list-item>
        <text:list-item>
          <text:p text:style-name="P257">Za każdą powtarzającą się niezgodność z jadłospisem, w wysokości 1 000,00 złotych,</text:p>
        </text:list-item>
        <text:list-item>
          <text:p text:style-name="P258">Za każdy stwierdzony przypadek niezgodności wagowej (poniżej wymaganego minimum) bądź braku minimalnej kaloryczności posiłku, w wysokości 15,00 złotych od każdego zakwestionowanego jednostkowego posiłku,</text:p>
        </text:list-item>
        <text:list-item>
          <text:p text:style-name="P259">Za każdy stwierdzony<text:s/>przypadek uchybienia sanitarnego w wysokości 1 000,00 złotych.</text:p>
        </text:list-item>
        <text:list-item>
          <text:p text:style-name="P260">Za każdy stwierdzony przypadek niespełnienia obowiązku, o którym mowa w <text:s/>§ 3 ust.4 niniejszej umowy, a w szczególności nie przedłożenia Zamawiającemu w wyznaczonym przez niego terminie dowodów, o których mowa w <text:s/>§ 3 ust.4 pkt 3 niniejszej umowy, lub jeżeli przedłożone dowody (dokumenty) nie potwierdzają zatrudnienia przez Wykonawcę lub podwykonawcę/ów na podstawie stosunku pracy osób wykonujących czynności określone w § 3 ust.4 niniejszej umowy – w wysokości 200,00 złotych.</text:p>
        </text:list-item>
      </text:list>
      <text:p text:style-name="P261">3.Wykonawca wyraża zgodę na potrącanie kar umownych z przysługującego mu wynagrodzenia.</text:p>
      <text:p text:style-name="P262">4. Łączna maksymalna wysokość kar umownych, których mogą dochodzić Strony umowy nie może przekroczyć 20% maksymalnej wartości umowy.</text:p>
      <text:p text:style-name="P263">5.<text:s/>Nałożenie kary umownej nie zwalnia Wykonawcy z realizacji usługi.</text:p>
      <text:p text:style-name="P264">6. W przypadku, gdy szkoda przewyższa wartość naliczonej kary umownej (wartość naliczonych kar), Zamawiający może na zasadach ogólnych dochodzić odszkodowania w zakresie przekraczającym wysokość zastrzeżonych kar.</text:p>
      <text:p text:style-name="P265"/>
      <text:p text:style-name="P266"><text:span text:style-name="T267">§ 13. SIŁA WYŻSZA</text:span></text:p>
      <text:p text:style-name="P268">1. Żadna ze Stron umowy nie będzie odpowiedzialna za niewykonanie lub nienależyte wykonanie zobowiązań wynikających z umowy spowodowane przez okoliczności niewynikające z winy danej Strony, w szczególności za okoliczności traktowane jako Siła Wyższa.</text:p>
      <text:p text:style-name="P269">2. Dla celów umowy ''Siła Wyższa" oznacza zdarzenie zewnętrzne, pozostające poza kontrolą Stron oraz niewiążące się z zawinionym działaniem Stron, którego Strony nie mogły przewidzieć i które uniemożliwia proces realizacji Umowy. Takie zdarzenia obejmują w szczególności: wojnę, rewolucję, pożary, powodzie, epidemie, itp.</text:p>
      <text:soft-page-break/>
      <text:p text:style-name="P270">3. 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 kontynuować realizację swoich zobowiązań wynikających z umowy w takim stopniu, w jakim jest to możliwe i musi szukać racjonalnych środków alternatywnych dla realizowania zakresu, jaki nie podlega wpływowi Siły Wyższej.</text:p>
      <text:p text:style-name="P271"/>
      <text:p text:style-name="P272"/>
      <text:p text:style-name="P273"><text:span text:style-name="T274">§ 14. WYPOWIEDZENIE UMOWY I ODSTĄPIENIE UMOWY</text:span></text:p>
      <text:p text:style-name="P275">1. W razie wystąpienia istotnej zmiany okoliczności powodującej, że wykonanie umowy nie leży w interesie publicznym, czego nie można było przewidzieć w chwili jej zawarcia lub dalsze wykonywanie umowy może zagrozić istotnemu interesowi bezpieczeństwa państwa lub bezpieczeństwu publicznemu Zamawiający może odstąpić od umowy w terminie 30 dni od powzięcia wiadomości o powyższych okolicznościach. Możliwość odstąpienia od umowy przez Zamawiającego występuje również w przypadku ujawnienia okoliczności, o których<text:s/>mowa w art. 456 ust. 1 pkt 2 Pzp. W takich przypadkach Wykonawca może żądać jedynie wynagrodzenia należnego z tytułu wykonanej części umowy.</text:p>
      <text:p text:style-name="P276">2. W razie rażącego naruszenia przez Wykonawcę postanowień umowy, Zamawiającemu przysługuje prawo odstąpienia od umowy bez wyznaczenia terminu dodatkowego.</text:p>
      <text:p text:style-name="P277">3. Odstąpienie od umowy przez Zamawiającego ma skutek na przyszłość w zakresie rozliczeń Stron i nie umniejsza żadnych uprawnień Zamawiającego do naliczania kar umownych.</text:p>
      <text:p text:style-name="P278"/>
      <text:p text:style-name="P279"><text:span text:style-name="T280">§ 15. WARUNKI ZMIANY UMOWY</text:span></text:p>
      <text:p text:style-name="P281">1. Zmiana postanowień zawartej umowy może nastąpić za zgodą obu Stron wyrażoną na piśmie, w formie aneksu do umowy, pod rygorem nieważności takiej zmiany. Zmiany umowy nie mogą naruszać przepisów zawartych w artykułach 454 oraz 455 ustawy Pzp. Zawarcie aneksu do umowy na podstawie art. 455 ust. 2 ustawy Pzp może nastąpić tylko w sytuacji, gdy łączna wartość zmian ceny ofertowej nie przekroczy 10%, przy uwzględnieniu ewentualnej waloryzacji ceny ofertowej na podstawie okoliczności, o których mowa w art. 455<text:s/>ust. 4 ustawy Pzp.</text:p>
      <text:p text:style-name="P282">2. Strony ustalają, że postanowienia umowy mogą być zmienione w sytuacji:</text:p>
      <text:p text:style-name="P283">1) wystąpienia siły wyższej;</text:p>
      <text:p text:style-name="P284">2) wystąpienia okoliczności, których Strony umowy nie były w stanie przewidzieć, pomimo zachowania należytej staranności, w tym zmniejszenie lub zwiększenie maksymalnej wartości umowy ze względu na faktyczne potrzeby Zamawiającego;</text:p>
      <text:p text:style-name="P285"><text:span text:style-name="T286">3) wprowadzenia urzędowej zmiany stawek podatku VAT, Strony zobowiązują się do podpisania aneksu do umowy, regulującego wysokość podatku VAT i ceny</text:span><text:span text:style-name="T287"><text:s/></text:span><text:span text:style-name="T288">brutto umowy.</text:span></text:p>
      <text:p text:style-name="P289">3. Wszelkie zmiany niniejszej umowy następują w formie pisemnej pod rygorem nieważności.</text:p>
      <text:p text:style-name="P290"/>
      <text:p text:style-name="P291"><text:span text:style-name="T292">§ 16. ZASADY WSPÓŁPRACY I KONTAKTOWANIA SIĘ STRON</text:span></text:p>
      <text:p text:style-name="P293">1. Strony zobowiązują się do wzajemnej współpracy, w szczególności Wykonawca zobowiązuje się do informowania Zamawiającego o przebiegu wykonania przedmiotu umowy,<text:s/>przy czym o zaistniałych w tym zakresie trudnościach i przeszkodach Wykonawca <text:s/>będzie informował Zamawiającego niezwłocznie na piśmie lub drogą elektroniczną, a w nagłym przypadku – także ustnie lub drogą telefoniczną. Strony zobowiązują się współdziałać w zakresie rozwiązywania wszelkich sytuacji spornych w okresie wykonywania umowy.</text:p>
      <text:p text:style-name="P294">2. W przypadku braku porozumienia Stron właściwym do rozpoznania sporów wynikłych na tle realizacji niniejszej umowy jest sąd powszechny właściwy miejscowo dla siedziby Zamawiającego.</text:p>
      <text:p text:style-name="P295">3. W przypadku skierowania przez osoby trzecie jakichkolwiek roszczeń wobec Zamawiającego związanych z niewykonaniem lub nienależytym wykonaniem umowy przez Wykonawcę, Wykonawca zobowiązany jest niezwłocznie przystąpić do sporu lub wstąpić w miejsce<text:s/><text:soft-page-break/>Zamawiającego w takim sporze, chyba że roszczenia uznane zostały za bezzasadne prawomocnym orzeczeniem Sądu.</text:p>
      <text:p text:style-name="P296">4. Strony zobowiązane są do wzajemnego informowania o zmianie adresu wskazanego w umowie. Korespondencja wysłana na wskazany przez Stronę adres będzie uznawana za skutecznie doręczoną w sytuacji, gdy wróci ona z adnotacją „adresat nieznany”, „adresat wyprowadził się” lub podobną, a Strona będąca nadawcą nie została poinformowana o zmianie tego adresu.</text:p>
      <text:p text:style-name="P297">5. Osobami odpowiedzialnymi ze strony Zamawiającego za kontakt z Wykonawcą w zakresie realizacji przedmiotu umowy będą:</text:p>
      <text:p text:style-name="P298">1) Pani Beata Kotlicka , tel. 607 514 486;</text:p>
      <text:p text:style-name="P299">2) Pani Joanna Michalak tel.783 555 320;</text:p>
      <text:p text:style-name="P300">6. Osobą odpowiedzialną ze strony Wykonawcy za kontakt z Zamawiającym podczas realizacji przedmiotu umowy będzie: Pani/Pan _____________, tel.: _______________;</text:p>
      <text:p text:style-name="P301">7. Stronom przysługuje możliwość zmiany osób, o których mowa w ust. 5 – 7 niniejszego paragrafu. Zmiany osób, o których mowa powyżej, dokonuje się poprzez pisemne powiadomienie drugiej Strony. Zmiana osób, o których mowa w ust. 5 – 6, nie wymaga zawarcia aneksu do umowy.</text:p>
      <text:p text:style-name="P302"/>
      <text:p text:style-name="P303"><text:span text:style-name="T304">§ 17. PRZESTRZEGANIE ZASAD PRZETWARZANIA I OCHRONY DANYCH OSOBOWYCH</text:span></text:p>
      <text:p text:style-name="P305">1. Strony zobowiązują się postępować zgodnie z obowiązującymi przepisami dotyczącymi ochrony danych osobowych, tj. w szczególności przepisami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 (dalej: „RODO”) – a także przepisami ustawy z dnia 10 maja 2018 r.</text:p>
      <text:p text:style-name="P306">o ochronie danych osobowych.</text:p>
      <text:p text:style-name="P307">2. Strony zobowiązują się do wdrożenia odpowiednich środków technicznych i organizacyjnych w celu zapewnienia ochrony przetwarzanym danym osobowym. Stopień ochrony danych osobowych powinien być odpowiedni w stosunku do stopnia ryzyka naruszenia praw i wolności osób fizycznych.</text:p>
      <text:p text:style-name="P308">3. Wykonawca zapewnia, że przetwarzane dane osobowe będą wykorzystywane wyłącznie w celu realizacji niniejszej umowy.</text:p>
      <text:p text:style-name="P309">4. Wykonawca jest zobowiązany do natychmiastowego powiadamiania Zamawiającego o stwierdzeniu próby lub faktu naruszenia poufności danych osobowych przetwarzanych w wyniku realizacji umowy.</text:p>
      <text:p text:style-name="P310">5.<text:s/>Realizując obowiązek informacyjny w związku z wymaganiami art. 13 i 14 Rozporządzenia</text:p>
      <text:p text:style-name="P311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RODO Zamawiający informuje, że:</text:p>
      <text:p text:style-name="P312">1) Administratorem Pani/Pana danych osobowych jest Kierownik Centrum Opiekuńczo – Mieszkalnego w Radomsku, z siedzibą w Radomsku, ul. Zachodnia 27;</text:p>
      <text:p text:style-name="P313">2) z Administratorem danych można się skontaktować w następujący sposób:</text:p>
      <text:p text:style-name="P314">a) za pośrednictwem poczty elektronicznej: beata.kotlicka@com-radomsko.pl</text:p>
      <text:p text:style-name="P315">b) przez elektroniczną skrzynkę podawczą ePUAP ;</text:p>
      <text:p text:style-name="P316">c) listownie na adres siedziby Administratora – ul. Zachodnia 27, 97-500 Radomsko;</text:p>
      <text:p text:style-name="P317">3) Administrator wyznaczył inspektora ochrony danych, z którym można się skontaktować w następujący sposób:</text:p>
      <text:p text:style-name="P318">a) za pośrednictwem poczty elektronicznej: arkadiusz.zarebski@com-radomsko.pl</text:p>
      <text:p text:style-name="P319">b) listownie na adres siedziby Administratora,</text:p>
      <text:p text:style-name="P320">c) lub telefonicznie pod numerem 786 816 337.</text:p>
      <text:p text:style-name="P321">Z inspektorem ochrony danych można się kontaktować we wszystkich sprawach dotyczących przetwarzania Pani/Pana danych osobowych w COM w Radomsku oraz korzystania z praw związanych z przetwarzaniem danych;</text:p>
      <text:soft-page-break/>
      <text:p text:style-name="P322">4) Dane osobowe osób reprezentujących Wykonawcę i/lub osób wyznaczonych przez Wykonawcę do kontaktu będą przetwarzane w celu realizacji umowy. W związku z tym dane osobowe będą przetwarzane, aby kontaktować się w bieżących sprawach związanych z wykonaniem umowy, bronić się przed ewentualnymi roszczeniami lub dochodzić ewentualnych roszczeń wynikających z umowy. Podstawą prawną przetwarzania danych jest art. 6 ust. 1 lit. b RODO;</text:p>
      <text:p text:style-name="P323">5) Odbiorcami do których mogą być<text:s/>przekazywane dane osobowe osób reprezentujących Wykonawcę i/lub osób wyznaczonych przez Wykonawcę do kontaktu są podmioty uprawnione do ich przetwarzania na podstawie przepisów prawa. Odrębną kategorią odbiorców, którym mogą być ujawnione dane Wykonawcy</text:p>
      <text:p text:style-name="P324">są podmioty uprawnione do obsługi doręczeń (Poczta Polska, kurierzy itp.), podmioty świadczące usługi doręczania przy użyciu środków komunikacji elektronicznej oraz podmioty wspierające Administratora w wypełnianiu uprawnień i obowiązków oraz świadczeniu usług, w tym zapewniających asystę i wsparcie techniczne dla użytkowanych w MOPS systemów informatycznych tj. m.in. system elektronicznego</text:p>
      <text:p text:style-name="P325">obiegu dokumentów (EDOK), system poczty elektronicznej, itp.;</text:p>
      <text:p text:style-name="P326"><text:span text:style-name="T327">6) Dane osobowe osób reprezentujących Wykonawcę i/lub osób wyznaczonych do kontaktu przez Wykonawcę będą przetwarzane przez okres obowiązywania umowy. Dane będą następnie przechowywane w celach archiwalnych, przez okres 5 lat liczony w pełnych latach kalendarzowych od 1 stycznia następnego roku po zakończeniu obowiązywania umowy. Okres przechowywania został wyznaczony na</text:span><text:span text:style-name="T328"><text:s/></text:span><text:span text:style-name="T329">podstawie rozporządzenia Prezesa Rady Ministrów z dnia 18 stycznia 2011 r. w sprawie instrukcji kancelaryjnej, jednolitych rzeczowych wykazów akt oraz instrukcji w sprawie organizacji i zakresu działania archiwów zakładowych, chyba że przepisy szczególne stanowią inaczej;</text:span></text:p>
      <text:p text:style-name="P330">7) Na zasadach określonych przepisami RODO osobom reprezentującym Wykonawcę i/lub osobom wyznaczonym do kontaktu przez Wykonawcę przysługuje prawo żądania od Administratora: dostępu do treści swoich danych osobowych, sprostowania (poprawiania) swoich danych osobowych, usunięcia swoich danych osobowych po upływie wskazanych okresów lub ograniczenia ich przetwarzania;</text:p>
      <text:p text:style-name="P331">8) Gdy osoby reprezentujące Wykonawcę i/lub osoby wyznaczone do kontaktu przez Wykonawcę, uznają że przetwarzanie ich danych osobowych narusza przepisy o ochronie danych osobowych przysługuje im prawo wniesienia skargi do organu nadzorczego, którym jest Prezes Urzędu Ochrony Danych Osobowych. (Prezes Urzędu Ochrony Danych Osobowych, 00-193 Warszawa, ul. Stawki 2, tel. 22 531 03 00;</text:p>
      <text:p text:style-name="P332">9) Podanie danych osób reprezentujących Wykonawcę umowy jest niezbędne do zawarcia umowy a brak tych danych może spowodować niemożność zawarcia umowy. Podanie danych osób wyznaczonych do kontaktu w zakresie umowy jest dobrowolne;</text:p>
      <text:p text:style-name="P333">10) Jeżeli Centrum Opiekuńczo – Mieszkalne w Radomsku nie uzyskało danych osobowych bezpośrednio od osób wyznaczonych do kontaktu przez Wykonawcę, informujemy, że dane osobowe zostały uzyskane od Wykonawcy, który wskazał Panią/Pana jako osobę kontaktową w celu obsługi zawartej z nami umowy. Dane</text:p>
      <text:p text:style-name="P334">osobowe, które zostały przekazane Zamawiającemu to: imię i nazwisko, stanowisko lub funkcja oraz służbowe dane kontaktowe (m. in. adres poczty elektronicznej, numer telefonu). Wykonawca zobowiązuje się do poinformowania osób przez siebie wyznaczonych do kontaktu w zakresie obsługi umowy o zapisach niniejszego paragrafu.</text:p>
      <text:p text:style-name="P335"/>
      <text:p text:style-name="P336"><text:span text:style-name="T337">§ 18. POSTANOWIENIA KOŃCOWE</text:span></text:p>
      <text:p text:style-name="P338">1. W sprawach nieuregulowanych niniejszą umową mają zastosowanie odpowiednie przepisy ustawy Prawo zamówień publicznych, Kodeksu cywilnego, ustawy o ochronie danych osobowych.<text:s/></text:p>
      <text:p text:style-name="P339">2. Spory w sprawie majątkowej powstałe na tle wykonania niniejszej Umowy strony zobowiązują się rozwiązywać polubownie. W przypadku zaistnienia pomiędzy stronami sporu, wynikającego z Umowy lub pozostającego w związku z Umową, strony zobowiązują się do podjęcia próby jego rozwiązania w drodze mediacji. Mediacja prowadzona będzie przez Mediatorów Stałych Sądu<text:s/><text:soft-page-break/>Polubownego przy Prokuratorii Generalnej Rzeczypospolitej Polskiej zgodnie z Regulaminem tego Sądu, a w przypadku niemożności ich rozstrzygnięcia w drodze polubownej, spory będą rozstrzygane przez sąd powszechny właściwy dla siedziby Zamawiającego.</text:p>
      <text:p text:style-name="P340">2. Umowę sporządzono w 2 (dwóch) jednobrzmiących egzemplarzach, po 1 (jednym) dla każdej ze Stron.</text:p>
      <text:p text:style-name="P341">3. Integralną część umowy stanowią załączniki</text:p>
      <text:p text:style-name="P342"/>
      <text:p text:style-name="P343">ZAMAWIAJĄCY:<text:s/><text:tab/><text:tab/><text:tab/><text:tab/><text:tab/><text:tab/><text:tab/><text:tab/>WYKONAWCA:</text:p>
      <text:p text:style-name="P344"/>
      <text:p text:style-name="P345"/>
      <text:p text:style-name="P346">Załączniki:</text:p>
      <text:p text:style-name="P347">- oferta wykonawcy zał. nr 1</text:p>
      <text:p text:style-name="P348"><text:span text:style-name="T349">- opis przedmiotu zamówienia zał. nr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0083in" fo:text-indent="-0.2958in">
        <style:tab-stops/>
      </style:paragraph-properties>
      <style:text-properties fo:font-size="14pt" style:font-size-asian="14pt" style:font-size-complex="10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Default" style:display-name="Default" style:family="paragraph">
      <style:text-properties style:font-name="Arial" style:font-name-asian="SimSun" fo:color="#000000" style:language-asian="en" style:country-asian="US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list-format-name="NLF3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4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.pr Artur Wiktorowicz</meta:initial-creator>
    <dc:creator>Beata Kotlicka</dc:creator>
    <meta:creation-date>2025-11-14T07:26:00Z</meta:creation-date>
    <dc:date>2025-11-18T10:06:00Z</dc:date>
    <meta:print-date>2024-12-16T10:07:00Z</meta:print-date>
    <meta:template xlink:href="Normal" xlink:type="simple"/>
    <meta:editing-cycles>14</meta:editing-cycles>
    <meta:editing-duration>PT19140S</meta:editing-duration>
    <meta:document-statistic meta:page-count="13" meta:paragraph-count="86" meta:word-count="6218" meta:character-count="43443" meta:row-count="310" meta:non-whitespace-character-count="37311"/>
  </office:meta>
</office:document-meta>
</file>