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style:font-weight-complex="bold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Default" style:family="paragraph">
      <style:paragraph-properties fo:text-align="justify"/>
      <style:text-properties style:font-name="Times New Roman" style:font-name-complex="Times New Roman"/>
    </style:style>
    <style:style style:name="P8" style:parent-style-name="Default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/>
    </style:style>
    <style:style style:name="P44" style:parent-style-name="Default" style:list-style-name="LFO1" style:family="paragraph">
      <style:paragraph-properties fo:text-align="justify"/>
      <style:text-properties style:font-name="Times New Roman" style:font-name-complex="Times New Roman"/>
    </style:style>
    <style:style style:name="P45" style:parent-style-name="Default" style:list-style-name="LFO1" style:family="paragraph">
      <style:paragraph-properties fo:text-align="justify"/>
      <style:text-properties style:font-name="Times New Roman" style:font-name-complex="Times New Roman"/>
    </style:style>
    <style:style style:name="P46" style:parent-style-name="Default" style:list-style-name="LFO1" style:family="paragraph">
      <style:paragraph-properties fo:text-align="justify"/>
      <style:text-properties style:font-name="Times New Roman" style:font-name-complex="Times New Roman"/>
    </style:style>
    <style:style style:name="P47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1 do SWZ</text:p>
      <text:p text:style-name="P2"/>
      <text:p text:style-name="P3"><text:span text:style-name="T4">SZCZEGÓŁOWY OPIS PRZEDMIOTU ZAMÓWIENIA</text:span></text:p>
      <text:p text:style-name="P5"/>
      <text:p text:style-name="P6">1. Przedmiotem zamówienia jest przygotowanie oraz dowóz:</text:p>
      <text:p text:style-name="P7">1) śniadań, <text:s/>gorących dwudaniowych posiłków - <text:s/>obiadów, oraz kolacji przez 7 dni w tygodniu (od<text:s/>poniedziałku do niedzieli) dla 14 osób przez 365 dni w roku;</text:p>
      <text:p text:style-name="P8">2) śniadań, gorących dwudaniowych posiłków - obiadów, przez 6 dni w tygodniu (od poniedziałku do soboty) dla 6 osób przez 304 dni w roku; <text:s/></text:p>
      <text:p text:style-name="P9">dla osób z niepełnosprawnościami, starszych i długotrwale chorych z terenu Miasta Radomska, przebywających w Centrum Opiekuńczo – Mieszkalnym w Radomsku. Przewidywana maksymalna liczba dostarczonych posiłków w okresie realizacji zamówienia wynosi 18 978 sztuk, z czego 6 934 śniadań, 6 934 obiadów i 5 110 kolacji. Zamawiający przewiduje, iż z posiłków będzie korzystać maksymalnie 20 osób dziennie.</text:p>
      <text:p text:style-name="P10">Wykonawca zobowiązuje się do dowozu posiłków mieszkańcom przebywającym<text:s text:c="33"/><text:s text:c="18"/>w Centrum Opiekuńczo-Mieszkalnym w Radomsku w opakowaniach zbiorczych, na podstawie wykazu ilościowego przedłożonego przez Zamawiającego.</text:p>
      <text:p text:style-name="P11">2. Wykonawca zobowiązany jest do przygotowania, dowozu i wydawania śniadań i kolacji zgodnie z następującymi zasadami:<text:s text:c="29"/></text:p>
      <text:p text:style-name="P12">chleb jasny 150 g/osobę lub chleb ciemny 150 g/osobę, masło 15 g/osobę, wędlina 50 g/osobę, ser żółty, lub ser biały, inne gatunki sera – twaróg, pleśniowy 60 g/osobę, warzywa: pomidor, papryka, sałata, sałata lodowa, 50 g/osobę. Wagomiar dotyczy każdego posiłku. Posiłki powinny być urozmaicane. <text:s/></text:p>
      <text:p text:style-name="P13">3. Wykonawca zobowiązany jest do przygotowania, dowozu i wydawania posiłku dwudaniowego – obiadu w następujący sposób:</text:p>
      <text:p text:style-name="P14">1) zupa powinna być przygotowana ze świeżych ziemniaków lub z makaronem lub z ryżem lub z kaszą oraz ze świeżymi warzywami,</text:p>
      <text:p text:style-name="P15">2) drugie danie obejmujące zróżnicowany asortyment potraw mięsnych (gulasz, mięso mielone, schab, drób, ryby, itp.);</text:p>
      <text:p text:style-name="P16">3) 2 razy na 10 dni potrawa bezmięsna (np. pierogi z kapustą i grzybami lub serem, makaron z serem, placki ziemniaczane);</text:p>
      <text:p text:style-name="P17">4) obowiązkowe dodatki do drugiego dania: kasza lub makaron lub ryż lub ziemniaki + warzywa gotowane lub surówka ;</text:p>
      <text:p text:style-name="P18">4. Waga potraw dla jednej osoby nie może być mniejsza niż: zupa – min. 450 ml, pieczywo –</text:p>
      <text:p text:style-name="P19">min. 100 g, ziemniaki, kasza, makaron, ryż – min. 250 g, danie mięsne, ryba, itp. –<text:s/>min.</text:p>
      <text:p text:style-name="P20">200 g, surówka – min. 150 g, warzywa gotowane – min. 150 g; danie mięsno-warzywne,</text:p>
      <text:p text:style-name="P21">jarskie (np. pierogi, itp.) – min. 350 g.</text:p>
      <text:p text:style-name="P22">5. Gramatura posiłków opisana powyżej obejmuje gramaturę obowiązującą w chwili</text:p>
      <text:p text:style-name="P23">wydania posiłków (waga gotowego posiłku, w tym jego poszczególnych składników).</text:p>
      <text:p text:style-name="P24">6. Obiady muszą być urozmaicone, te same potrawy nie mogą powtarzać się częściej niż raz</text:p>
      <text:p text:style-name="P25">w tygodniu.</text:p>
      <text:p text:style-name="P26">7. Do przygotowywania posiłków Wykonawca będzie używał produktów dobrej jakości</text:p>
      <text:p text:style-name="P27">i zawsze świeżych, posiadających aktualne terminy przydatności do spożycia, nabytych</text:p>
      <text:p text:style-name="P28">w źródłach działających zgodnie z obowiązującymi przepisami sanitarnymi</text:p>
      <text:p text:style-name="P29">i higienicznymi.</text:p>
      <text:p text:style-name="P30">8. Zamawiający wyklucza posiłki przygotowywane z proszku oraz sporządzane na bazie</text:p>
      <text:p text:style-name="P31">półproduktów (np. mrożone pierogi, klopsy, gołąbki itp.).</text:p>
      <text:p text:style-name="P32">9. Posiłki będą dostarczane przez Wykonawcę własnym środkiem transportu</text:p>
      <text:p text:style-name="P33">przystosowanym do przewożenia posiłków, w opakowaniach gwarantujących utrzymanie</text:p>
      <text:p text:style-name="P34">odpowiedniej temperatury oraz jakości przewożonych potraw. Suchy prowiant winien być</text:p>
      <text:p text:style-name="P35">dodatkowo zapakowany w woreczek foliowy.</text:p>
      <text:p text:style-name="P36">10.W ramach realizacji przedmiotu zamówienia należy zabezpieczyć pojazd posiadający</text:p>
      <text:soft-page-break/>
      <text:p text:style-name="P37">wymagane prawem zgody na transport gotowych posiłków (zezwolenie/decyzja</text:p>
      <text:p text:style-name="P38">Państwowego Powiatowego Inspektora Sanitarnego). W przypadku awarii lub innych</text:p>
      <text:p text:style-name="P39">nieprzewidzianych zdarzeń losowych Wykonawca jest zobowiązany zapewnić pojazd</text:p>
      <text:p text:style-name="P40">zastępczy w czasie nie dłuższym niż 60 min.</text:p>
      <text:p text:style-name="P41">11. Posiłki muszą być dostarczane przez osoby posiadające stosowne kwalifikacje i niezbędne</text:p>
      <text:p text:style-name="P42">badania lekarskie.</text:p>
      <text:p text:style-name="P43">12. Posiłki będą dostarczane 3 razy dziennie w godzinach:</text:p>
      <text:list text:style-name="LFO1" text:continue-numbering="true">
        <text:list-item>
          <text:p text:style-name="P44">śniadanie: od 7.15 do godziny 7.45</text:p>
        </text:list-item>
        <text:list-item>
          <text:p text:style-name="P45">obiad: od 12.15 do godziny 12.45</text:p>
        </text:list-item>
        <text:list-item>
          <text:p text:style-name="P46">kolacja: od 16.15 do godziny 16.45</text:p>
        </text:list-item>
      </text:list>
      <text:p text:style-name="P47">pod adres Centrum Opiekuńczo-Mieszkalnego w Radomsku, ul. Zachodnia 27, 97-500 Radomsko, woj.<text:s/>Łódzkie.</text:p>
      <text:p text:style-name="P48">13.Wykonawca zobowiązany jest do:</text:p>
      <text:p text:style-name="P49">1) zapewnienia i utrzymania wysokiego poziomu czystości i higieny w lokalu (zaplecze</text:p>
      <text:p text:style-name="P50">kuchenne wraz z wyposażeniem kuchennym) w zakresie przygotowywania</text:p>
      <text:p text:style-name="P51">i sporządzania posiłków;</text:p>
      <text:p text:style-name="P52">2) posiadania decyzji zatwierdzającej prowadzenie działalności z zakresu gastronomii;</text:p>
      <text:p text:style-name="P53">3) posiadania aktualnego orzeczenia lekarskiego dla celów sanitarno –</text:p>
      <text:p text:style-name="P54">epidemiologicznych o braku przeciwwskazań do wykonywania prac przez</text:p>
      <text:p text:style-name="P55">pracowników przygotowujących oraz dowożących posiłki;</text:p>
      <text:p text:style-name="P56">4) dowozu posiłków środkiem transportu przeznaczonym wyłącznie do tego celu i w taki</text:p>
      <text:p text:style-name="P57">sposób, aby nie została naruszona jakość zdrowotna tych artykułów;</text:p>
      <text:p text:style-name="P58">5) bieżącego prowadzenia dziennego rejestru liczby wydanych posiłków;</text:p>
      <text:p text:style-name="P59">6) realizacji zamówienia w oparciu o przepisy ustawy z dnia 25.08.2006 r.</text:p>
      <text:p text:style-name="P60">o bezpieczeństwie żywności i żywienia, w szczególności z zachowaniem zasad</text:p>
      <text:p text:style-name="P61">systemu analizy zagrożeń i krytycznych punktów kontroli (HACCP) oraz do posiadania</text:p>
      <text:p text:style-name="P62">dokumentacji potwierdzającej stosowanie w/w systemu;</text:p>
      <text:p text:style-name="P63">7) przestrzegania przez osoby skierowane do realizacji zamówienia obowiązujących</text:p>
      <text:p text:style-name="P64"><text:span text:style-name="T65">przepisów BHP, p.poż oraz higieniczno-sanitar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.pr Artur Wiktorowicz</meta:initial-creator>
    <dc:creator>Beata Kotlicka</dc:creator>
    <meta:creation-date>2025-11-14T12:43:00Z</meta:creation-date>
    <dc:date>2025-11-16T14:44:00Z</dc:date>
    <meta:template xlink:href="Normal" xlink:type="simple"/>
    <meta:editing-cycles>6</meta:editing-cycles>
    <meta:editing-duration>PT2520S</meta:editing-duration>
    <meta:document-statistic meta:page-count="2" meta:paragraph-count="10" meta:word-count="745" meta:character-count="5209" meta:row-count="37" meta:non-whitespace-character-count="4474"/>
  </office:meta>
</office:document-meta>
</file>