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font-variant="normal" fo:text-transform="none" fo:color="#575757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575757" style:text-line-through-style="none" style:font-name="Arial" fo:font-size="11pt" fo:letter-spacing="normal" fo:font-style="normal" style:text-underline-style="none" fo:font-weight="normal" style:text-blinking="false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fo:color="#575757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575757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575757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575757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name="Times New Roman" fo:font-size="12pt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71"/></text:span><text:span text:style-name="T2"><text:s text:c="40"/>Radomsko, 02.01.2025 r.</text:span></text:p>
      <text:p text:style-name="P3"/>
      <text:p text:style-name="P4">ZAWIADOMIENIE O WYBORZE NAJKORZYSTNIEJSZEJ OFERTY</text:p>
      <text:p text:style-name="P4"/>
      <text:p text:style-name="P2"><text:span text:style-name="T3">Dotyczy</text:span><text:span text:style-name="T2">: postepowania nr ZP.1.2024 prowadzonego w trybie postawowym na realizację zadania pod nazwą : "Świadczenie usług przygotowania oraz dowozu posiłków dla osób przebywających <text:s text:c="13"/>w Centrum Opiekuńczo-Mieszkalnym w Radomsku".</text:span></text:p>
      <text:p text:style-name="P3">Działając na podstawie art. 253 ust. 2 ustawy z dnia 11 września 2019 r. Prawo zamówień publicznych (Dz.U. Z 2022 r. poz.1710 ze zmianami) zwanej dalej: "Pzp", Zamawiający – Centrum Opiekuńczo – Mieszkalne w Radomsku, zawiadamia, że dla przedmiotowego postepowania za najkorzystniejszą uznana została oferta złożona przez Wykonawcę:</text:p>
      <text:p text:style-name="P5">Firma Handlowo-Usługowa Czester</text:p>
      <text:p text:style-name="P5">97-500 Radomsko</text:p>
      <text:p text:style-name="P5">ul. Armii Krajowej 30</text:p>
      <text:p text:style-name="P5"/>
      <text:p text:style-name="P6">Podstawa prawna dokonanego wyboru:</text:p>
      <text:p text:style-name="P3">art.239 ust.1 ustawy Pzp: Zamawiający wybiera najkorzystniejszą ofertę na podstawie kryteriów oceny ofert określonych w dokumentach zamówienia.</text:p>
      <text:p text:style-name="P3"/>
      <text:p text:style-name="P5">Uzasadnienie wyboru:</text:p>
      <text:p text:style-name="P3">Wykonawca wykazał, iż nie podlega wykluczeniu oraz spełnia warunki udziału w postepowaniu. Oferta spełnia wszystkie wymagania formalne i merytoryczne, jej treść odpowiada treści specyfikacji warunków zamówienia. Wykonawca uzyskał łącznie najwyższą ilość punktów w przyznanych kryteriach oceny: Cena: 80 punktów, poprawność jadłospisu: 20 punktów. Razem 100 punktów. </text:p>
      <text:p text:style-name="P3">Umowa z Wykonawcą zostanie zawarta w trybie art. 308 ust. 3 pkt 1 a Pzp, bowiem w postępowaniu <text:s text:c="8"/>o udzielenie zamówienia prowadzonego w trybie podstawowym złożono tylko jedną ofertę. <text:s text:c="5"/></text:p>
      <text:p text:style-name="P3"><text:s text:c="74"/></text:p>
      <text:p text:style-name="P3"><text:s text:c="77"/>Kierownik Centrum Opiekuńczo – Mieszkalnego </text:p>
      <text:p text:style-name="P3"><text:s text:c="77"/>Beata Kotlicka <text:s text:c="9"/></text:p>
      <text:p text:style-name="P3"><text:s text:c="17"/></text:p>
      <text:p text:style-name="P3"><text:s text:c="214"/></text:p>
      <text:p text:style-name="P3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000000" fo:font-size="18pt" fo:font-weight="bold" style:font-size-asian="18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7H57M1S</meta:editing-duration>
    <meta:editing-cycles>26</meta:editing-cycles>
    <meta:generator>OpenOffice/4.1.14$Win32 OpenOffice.org_project/4114m1$Build-9811</meta:generator>
    <dc:date>2025-01-02T16:14:12.24</dc:date>
    <meta:print-date>2024-12-17T14:41:03.49</meta:print-date>
    <meta:document-statistic meta:table-count="0" meta:image-count="0" meta:object-count="0" meta:page-count="1" meta:paragraph-count="18" meta:word-count="198" meta:character-count="2202"/>
    <meta:user-defined meta:name="Info 1"/>
    <meta:user-defined meta:name="Info 2"/>
    <meta:user-defined meta:name="Info 3"/>
    <meta:user-defined meta:name="Info 4"/>
  </office:meta>
</office:document-meta>
</file>