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use-window-font-color="true" style:font-name="Arial" fo:font-size="10pt" fo:font-weight="bold" style:font-size-asian="10pt" style:font-weight-asian="bold" style:font-size-complex="10pt"/>
    </style:style>
    <style:style style:name="P5"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6" style:family="paragraph" style:parent-style-name="Standard">
      <style:paragraph-properties fo:text-align="justify" style:justify-single-word="false"/>
      <style:text-properties style:use-window-font-color="true" style:font-name="Arial" fo:font-size="10pt" style:font-size-asian="10pt" style:font-size-complex="10pt" style:font-style-complex="italic"/>
    </style:style>
    <style:style style:name="P7" style:family="paragraph" style:parent-style-name="Standard">
      <style:paragraph-properties fo:text-align="justify" style:justify-single-word="false"/>
      <style:text-properties style:use-window-font-color="true" style:font-name="Arial" fo:font-size="10pt" fo:font-style="italic" style:font-size-asian="10pt" style:font-style-asian="italic" style:font-size-complex="10pt"/>
    </style:style>
    <style:style style:name="P8" style:family="paragraph" style:parent-style-name="Default">
      <style:paragraph-properties fo:text-align="justify" style:justify-single-word="false"/>
    </style:style>
    <style:style style:name="P9" style:family="paragraph" style:parent-style-name="Default">
      <style:text-properties style:use-window-font-color="true" fo:font-size="10pt" style:font-size-asian="10pt" style:font-size-complex="10pt"/>
    </style:style>
    <style:style style:name="P10" style:family="paragraph" style:parent-style-name="Default">
      <style:paragraph-properties fo:margin-left="0.751cm" fo:margin-right="0cm" fo:text-align="justify" style:justify-single-word="false" fo:text-indent="0cm" style:auto-text-indent="false">
        <style:tab-stops/>
      </style:paragraph-properties>
      <style:text-properties style:use-window-font-color="true" fo:font-size="10pt" style:font-size-asian="10pt" style:font-size-complex="10pt"/>
    </style:style>
    <style:style style:name="P11" style:family="paragraph" style:parent-style-name="Default">
      <style:paragraph-properties fo:margin-left="0.501cm" fo:margin-right="0cm" fo:text-align="justify" style:justify-single-word="false" fo:text-indent="-0.501cm" style:auto-text-indent="false">
        <style:tab-stops/>
      </style:paragraph-properties>
      <style:text-properties style:use-window-font-color="true" fo:font-size="10pt" style:font-size-asian="10pt" style:font-size-complex="10pt"/>
    </style:style>
    <style:style style:name="P12" style:family="paragraph" style:parent-style-name="Default">
      <style:paragraph-properties fo:margin-left="0.751cm" fo:margin-right="0cm" fo:text-align="justify" style:justify-single-word="false" fo:text-indent="-0.751cm" style:auto-text-indent="false">
        <style:tab-stops/>
      </style:paragraph-properties>
      <style:text-properties style:use-window-font-color="true" fo:font-size="10pt" style:font-size-asian="10pt" style:font-size-complex="10pt"/>
    </style:style>
    <style:style style:name="P13" style:family="paragraph" style:parent-style-name="Standard" style:master-page-name="MP0">
      <style:paragraph-properties fo:text-align="end" style:justify-single-word="false" style:page-number="auto" fo:break-before="page"/>
      <style:text-properties fo:color="#000000" style:font-name="Arial" fo:font-size="10pt" style:font-size-asian="10pt" style:font-size-complex="10pt"/>
    </style:style>
    <style:style style:name="P14" style:family="paragraph" style:parent-style-name="Standard" style:list-style-name="L1">
      <style:paragraph-properties fo:text-align="justify" style:justify-single-word="false"/>
    </style:style>
    <style:style style:name="P15"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T1" style:family="text">
      <style:text-properties style:use-window-font-color="true" style:font-name="Arial"/>
    </style:style>
    <style:style style:name="T2" style:family="text">
      <style:text-properties style:use-window-font-color="true" style:font-name="Arial" fo:font-size="10pt" fo:font-weight="bold" style:font-size-asian="10pt" style:font-weight-asian="bold" style:font-size-complex="10pt"/>
    </style:style>
    <style:style style:name="T3" style:family="text">
      <style:text-properties style:use-window-font-color="true" style:font-name="Arial" fo:font-size="10pt" fo:font-style="normal" fo:font-weight="bold" style:font-size-asian="10pt" style:font-style-asian="normal" style:font-weight-asian="bold" style:font-size-complex="10pt"/>
    </style:style>
    <style:style style:name="T4" style:family="text">
      <style:text-properties style:use-window-font-color="true" style:font-name="Arial" fo:font-size="10pt" style:font-size-asian="10pt" style:font-size-complex="10pt"/>
    </style:style>
    <style:style style:name="T5" style:family="text">
      <style:text-properties style:use-window-font-color="true" style:font-name="Arial" fo:font-size="10pt" style:font-size-asian="10pt" style:font-size-complex="10pt" style:font-style-complex="italic"/>
    </style:style>
    <style:style style:name="T6" style:family="text">
      <style:text-properties style:use-window-font-color="true" style:font-name="Arial" fo:font-size="10pt" fo:background-color="#ffff00" style:font-size-asian="10pt" style:font-size-complex="10pt"/>
    </style:style>
    <style:style style:name="T7" style:family="text">
      <style:text-properties style:use-window-font-color="true" style:font-name="Arial" fo:font-size="10pt" fo:font-style="italic" style:font-size-asian="10pt" style:font-style-asian="italic" style:font-size-complex="10pt"/>
    </style:style>
    <style:style style:name="T8" style:family="text">
      <style:text-properties style:use-window-font-color="true" style:font-name="Arial" fo:font-size="10pt" fo:background-color="transparent" style:font-size-asian="10pt" style:font-size-complex="10pt"/>
    </style:style>
    <style:style style:name="T9" style:family="text">
      <style:text-properties style:use-window-font-color="true" style:font-name="Arial" fo:font-size="9pt" style:font-size-asian="9pt" style:font-size-complex="10pt"/>
    </style:style>
    <style:style style:name="T10" style:family="text">
      <style:text-properties style:use-window-font-color="true" style:font-name="Arial" fo:font-size="9.5pt" style:font-size-asian="9.5pt" style:font-size-complex="10pt"/>
    </style:style>
    <style:style style:name="T11" style:family="text">
      <style:text-properties style:use-window-font-color="true" style:font-name="Arial" fo:font-size="11pt" style:font-size-asian="11pt" style:font-size-complex="11pt"/>
    </style:style>
    <style:style style:name="T12" style:family="text">
      <style:text-properties style:use-window-font-color="true" style:font-name="Arial" fo:font-style="normal" style:font-style-asian="normal"/>
    </style:style>
    <style:style style:name="T13" style:family="text">
      <style:text-properties style:use-window-font-color="true" fo:font-size="10pt" style:font-size-asian="10pt" style:font-size-complex="10pt"/>
    </style:style>
    <style:style style:name="T14" style:family="text">
      <style:text-properties style:use-window-font-color="true" fo:font-size="10pt" fo:background-color="#ffff00" style:font-size-asian="10pt" style:font-size-complex="10pt"/>
    </style:style>
    <style:style style:name="T15" style:family="text">
      <style:text-properties style:use-window-font-color="true" fo:font-size="10pt" fo:background-color="transparent" style:font-size-asian="10pt" style:font-size-complex="10pt"/>
    </style:style>
    <style:style style:name="T16" style:family="text">
      <style:text-properties style:use-window-font-color="true" fo:font-size="11pt" fo:background-color="#ffff00" style:font-size-asian="11pt" style:font-size-complex="11pt"/>
    </style:style>
    <style:style style:name="T17" style:family="text">
      <style:text-properties style:use-window-font-color="true" fo:font-size="11pt" fo:font-weight="bold" fo:background-color="#ffff00" style:font-size-asian="11pt" style:font-weight-asian="bold" style:font-size-complex="11pt"/>
    </style:style>
    <style:style style:name="T18" style:family="text">
      <style:text-properties style:use-window-font-color="true" fo:font-size="11pt" fo:font-weight="bold" fo:background-color="transparent" style:font-size-asian="11pt" style:font-weight-asian="bold" style:font-size-complex="11pt"/>
    </style:style>
    <style:style style:name="T19" style:family="text">
      <style:text-properties style:use-window-font-color="true" fo:font-size="11pt" fo:background-color="transparent" style:font-size-asian="11pt" style:font-size-complex="11pt"/>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załącznik nr 8 do SWZ</text:p>
      <text:p text:style-name="P1"/>
      <text:p text:style-name="P2"><text:span text:style-name="Domyślna_20_czcionka_20_akapitu"><text:span text:style-name="T2">Umowa nr ________________</text:span></text:span></text:p>
      <text:p text:style-name="P4"/>
      <text:p text:style-name="P5">zawarta w dniu ________________________, pomiędzy:</text:p>
      <text:p text:style-name="P5"/>
      <text:p text:style-name="P3"><text:span text:style-name="Domyślna_20_czcionka_20_akapitu"><text:span text:style-name="T2">Miastem Radomskiem, ul. Tysiąclecia 5, 97-500 Radomsko, NIP </text:span></text:span><text:span text:style-name="Uwydatnienie"><text:span text:style-name="T3">7722261587</text:span></text:span><text:span text:style-name="Domyślna_20_czcionka_20_akapitu"><text:span text:style-name="T2"> , </text:span></text:span><text:span text:style-name="Domyślna_20_czcionka_20_akapitu"><text:span text:style-name="T4">w imieniu i na rzecz którego działa </text:span></text:span><text:span text:style-name="Domyślna_20_czcionka_20_akapitu"><text:span text:style-name="T2">Centrum Opiekuńczo – Mieszkalne w Radomsku, </text:span></text:span><text:span text:style-name="Domyślna_20_czcionka_20_akapitu"><text:span text:style-name="T4">z siedzibą przy ul. Zachodniej 27, 97-500 Radomsko, zwane w dalszej części umowy „</text:span></text:span><text:span text:style-name="Domyślna_20_czcionka_20_akapitu"><text:span text:style-name="T2">Zamawiającym</text:span></text:span><text:span text:style-name="Domyślna_20_czcionka_20_akapitu"><text:span text:style-name="T4">”, reprezentowany przez: </text:span></text:span><text:span text:style-name="Domyślna_20_czcionka_20_akapitu"><text:span text:style-name="T2">Kierownika Centrum Opiekuńczo-Mieszkalnego w Radomsku </text:span></text:span><text:span text:style-name="Domyślna_20_czcionka_20_akapitu"><text:span text:style-name="T4">– </text:span></text:span><text:span text:style-name="Domyślna_20_czcionka_20_akapitu"><text:span text:style-name="T2">Panią Beatę Kotlicką</text:span></text:span><text:span text:style-name="Domyślna_20_czcionka_20_akapitu"><text:span text:style-name="T4">, działającą na podstawie pełnomocnictwa Prezydenta Miasta Radomska,</text:span></text:span></text:p>
      <text:p text:style-name="P3"><text:span text:style-name="Domyślna_20_czcionka_20_akapitu"><text:span text:style-name="T4">a _____________________________________________________________________________________</text:span></text:span></text:p>
      <text:p text:style-name="P5">____________________________________________________________________________________________________________________________________________________________________________</text:p>
      <text:p text:style-name="P5"/>
      <text:p text:style-name="P3"><text:span text:style-name="Domyślna_20_czcionka_20_akapitu"><text:span text:style-name="T4">zwanym dalej </text:span></text:span><text:span text:style-name="Domyślna_20_czcionka_20_akapitu"><text:span text:style-name="T2">„Wykonawcą”</text:span></text:span><text:span text:style-name="Domyślna_20_czcionka_20_akapitu"><text:span text:style-name="T4">, łącznie zwane dalej </text:span></text:span><text:span text:style-name="Domyślna_20_czcionka_20_akapitu"><text:span text:style-name="T2">„Stronami” </text:span></text:span><text:span text:style-name="Domyślna_20_czcionka_20_akapitu"><text:span text:style-name="T4">lub z osobna </text:span></text:span><text:span text:style-name="Domyślna_20_czcionka_20_akapitu"><text:span text:style-name="T2">„Stroną”</text:span></text:span><text:span text:style-name="Domyślna_20_czcionka_20_akapitu"><text:span text:style-name="T4">.</text:span></text:span></text:p>
      <text:p text:style-name="P5"/>
      <text:p text:style-name="P5">Zamawiający i Wykonawca łącznie zwani będą dalej „Stronami” lub oddzielnie każdy z nich „Stroną”. Przedstawiciele Stron przez złożenie swojego podpisu oświadczają także, że są upoważnieni do zawarcia niniejszej Umowy, że ich prawo do reprezentowania danej Strony nie jest ograniczone w żadnym zakresie, a sposób reprezentacji osób występujących w imieniu reprezentowanych Stron umożliwia skuteczne składanie oświadczeń woli, w tym zaciąganie zobowiązań na rzecz reprezentowanego podmiotu, oświadczają też, że nie jest im znana żadna przeszkoda, która mogłaby mieć wpływ na wykonanie zobowiązań przyjętych przez Strony w niniejszej umowie.</text:p>
      <text:p text:style-name="P5">Niniejsza umowa zostaje zawarta w trybie podstawowym, o którym mowa w art. 275 pkt 1 ustawy z dnia 11 września 2019 r. Prawo zamówień publicznych (Dz.U. z 2024 r. poz. 1320), zwanej dalej ustawą Pzp lub ustawą.</text:p>
      <text:p text:style-name="P5"/>
      <text:p text:style-name="P4">§ 1. PRZEDMIOT UMOWY</text:p>
      <text:p text:style-name="P3"><text:span text:style-name="Domyślna_20_czcionka_20_akapitu"><text:span text:style-name="T4">1. Zamawiający zleca a Wykonawca przyjmuje do wykonania usługę polegającą na świadczeniu usług p</text:span></text:span><text:span text:style-name="Domyślna_20_czcionka_20_akapitu"><text:span text:style-name="T9">rzygotowania oraz dowozu posiłków dla osób przebywających w Centrum Opiekuńczo-Mieszkalnym w Radomsku.</text:span></text:span></text:p>
      <text:p text:style-name="P3"><text:span text:style-name="Domyślna_20_czcionka_20_akapitu"><text:span text:style-name="T4">2. Ze względu na specyficzny charakter usługi oraz w związku z niemożnością dokładnego oszacowania wielkości przedmiotu umowy Zamawiający określa, iż maksymalna liczba m</text:span></text:span><text:span text:style-name="Domyślna_20_czcionka_20_akapitu"><text:span text:style-name="T10">aksymalna liczba dostarczonych posiłków w okresie realizacji zamówienia wynosi 18978 sztuk. Zamawiający przewiduje, iż z posiłków będzie korzystać maksymalnie 20 osób dziennie. </text:span></text:span><text:span text:style-name="Domyślna_20_czcionka_20_akapitu"><text:span text:style-name="T4"><text:s/>Jednocześnie Zamawiający zastrzega, iż planowane wielkości dziennych dostaw mają charakter szacunkowy i w okresie realizacji zamówienia mogą ulec zmniejszeniu lub zwiększeniu. </text:span></text:span></text:p>
      <text:p text:style-name="P3"><text:span text:style-name="Domyślna_20_czcionka_20_akapitu"><text:span text:style-name="T4">3. W przypadku zakończenia obowiązywania umowy i nie wykorzystania maksymalnej wartości umowy, Wykonawcy nie przysługują żadne roszczenia z tytułu utraconych korzyści. Jednocześnie Zamawiający ustala, minimalną wielkość przedmiotu zamówienia jaka zostanie zrealizowana </text:span></text:span><text:span text:style-name="Domyślna_20_czcionka_20_akapitu"><text:span text:style-name="T8">na co najmniej 80%</text:span></text:span><text:span text:style-name="Domyślna_20_czcionka_20_akapitu"><text:span text:style-name="T4"> w stosunku do maksymalnej wartości umowy. Wyznaczając wartość minimalną Zamawiający gwarantuje, że zamówienie zostanie zrealizowane w wyznaczonej, przewidzianej wielkości minimalnej.</text:span></text:span></text:p>
      <text:p text:style-name="P3"><text:span text:style-name="Domyślna_20_czcionka_20_akapitu"><text:span text:style-name="T4">4. Wykonawcy nie przysługuje prawo do żądania wynagrodzenia z tytułu gotowości do świadczenia przedmiotu umowy.</text:span></text:span></text:p>
      <text:p text:style-name="P5"/>
      <text:p text:style-name="P4">§ 2. SPOSÓB WYKONYWANIA UMOWY</text:p>
      <text:p text:style-name="P8"><text:span text:style-name="Domyślna_20_czcionka_20_akapitu"><text:span text:style-name="T13">1. Dostawa posiłków odbywać się będzie przez 7 dni w tygodniu (od poniedziałku do niedzieli), w godzinach od 8.00 do 17.00.</text:span></text:span><text:span text:style-name="Domyślna_20_czcionka_20_akapitu"><text:span text:style-name="T15"> Posiłki będą dostarczane 3 razy dziennie w godzinach:</text:span></text:span></text:p>
      <text:p text:style-name="P10">- śniadanie: od 7.15 do godziny 7.45</text:p>
      <text:p text:style-name="P10">- obiad: od 12.15 do godziny 12.45</text:p>
      <text:p text:style-name="P10">- kolacja: od 16.15 do godziny 16.45</text:p>
      <text:p text:style-name="P10">pod adres Centrum Opiekuńczo-Mieszkalnego w Radomsku, ul. Zachodnia 27, 97-500 Radomsko, woj. Łódzkie.</text:p>
      <text:p text:style-name="P3"><text:span text:style-name="Domyślna_20_czcionka_20_akapitu"><text:span text:style-name="T4">2. Wydawanie posiłków odbywać się będzie w siedzibie Centrum Opiekuńczo – Mieszkalnym w Radomsku.</text:span></text:span></text:p>
      <text:p text:style-name="P3"><text:span text:style-name="Domyślna_20_czcionka_20_akapitu"><text:span text:style-name="T4">3. Zamawiający informuje Wykonawcę o liczbie posiłków na dany tydzień w terminie do środy włącznie tygodnia poprzedzającego. Lista ma charakter otwarty, <text:s/>w ciągu tygodnia może się ona zwiększać o dodatkowe osoby objęte pomocą lub zmniejszać z powodu absencji mieszkańców.</text:span></text:span></text:p>
      <text:p text:style-name="P5">4. Osoba uprawniona ze strony Zamawiającego każdorazowo potwierdza ilość posiłków dostarczonych przez Wykonawcę.</text:p>
      <text:p text:style-name="P5">5. Wykonawca zobowiązany jest do bieżącego prowadzenia dziennego rejestru liczby wydanych posiłków.</text:p>
      <text:p text:style-name="P3"><text:span text:style-name="Domyślna_20_czcionka_20_akapitu"><text:span text:style-name="T4">6. Wykonawca zobowiązany jest do przygotowania, dowozu i wydawania śniadań i kolacji zgodnie opisem przedmiotu zamówienia stanowiącym zał. Nr 1 do SWZ, warunkami postępowania oraz z następującymi zasadami:</text:span></text:span></text:p>
      <text:p text:style-name="P3"><text:soft-page-break/><text:span text:style-name="Domyślna_20_czcionka_20_akapitu"><text:span text:style-name="T4">chleb jasny 150 g/osobę lub chleb ciemny 150 g/osobę, masło 150 g/osobę, wędlina 50 g/osobę, ser żółty, lub ser biały, inne gatunki sera – twaróg, pleśniowy 60 g/osobę, warzywa: pomidor, papryka, sałata, sałata lodowa 30 -50 g/osobę. Wagomiar dotyczy każdego posiłku. Posiłki powinny być urozmaicane. <text:s/></text:span></text:span></text:p>
      <text:p text:style-name="P3"><text:span text:style-name="Domyślna_20_czcionka_20_akapitu"><text:span text:style-name="T4">7. Wykonawca zobowiązany jest do przygotowania, dowozu i wydawania posiłku dwudaniowego – obiadu w sposób zgodny z opisem zamówienia:</text:span></text:span></text:p>
      <text:p text:style-name="P5">1) zupa powinna być przygotowana ze świeżych ziemniaków lub z makaronem lub z ryżem lub z kaszą oraz ze świeżymi warzywami,</text:p>
      <text:p text:style-name="P5">2) drugie danie obejmujące zróżnicowany asortyment potraw mięsnych (gulasz, mięso mielone, schab, drób, ryby, itp.);</text:p>
      <text:p text:style-name="P5">3) 2 razy na 10 dni potrawa bezmięsna (np. pierogi z kapustą i grzybami lub serem, makaron z serem, placki ziemniaczane);</text:p>
      <text:p text:style-name="P5">4) obowiązkowe dodatki do drugiego dania: kasza lub makaron lub ryż lub ziemniaki + warzywa gotowane lub surówka ;</text:p>
      <text:p text:style-name="P3"><text:span text:style-name="Domyślna_20_czcionka_20_akapitu"><text:span text:style-name="T4">8. Waga potraw dla jednej osoby nie może być mniejsza niż: zupa – min. 450 ml, pieczywo – min. 100 g, ziemniaki, kasza, makaron, ryż – min. 250 g, danie mięsne, ryba, itp. – min. 200 g, surówka – min. 150 g, warzywa gotowane – min. 150 g; danie mięsno-warzywne, jarskie (np. pierogi, itp.) – min. 350 g.</text:span></text:span></text:p>
      <text:p text:style-name="P5">9. Posiłki będą dostarczane przez Wykonawcę własnym środkiem transportu przystosowanym do przewożenia posiłków, w opakowaniach gwarantujących utrzymanie odpowiedniej temperatury oraz jakości przewożonych potraw. Suchy prowiant winien być dodatkowo zapakowany w woreczek foliowy.</text:p>
      <text:p text:style-name="P4"/>
      <text:p text:style-name="P4">§ 3. OŚWIADCZENIA STRON UMOWY</text:p>
      <text:p text:style-name="P5">1. Umowa musi zostać wykonana zgodnie z wymaganiami Zamawiającego, ze Specyfikacją Warunków Zamówienia nr ____________________ z dnia ____________ roku, zgodnie ze złożoną przez Wykonawcę ofertą, stanowiącą integralną część umowy, z przepisami prawa powszechnie obowiązującego, w tym w szczególności z przepisami określonymi w ustawie z dnia 25 sierpnia 2006 r. o bezpieczeństwie żywności i żywienia oraz przepisami wykonawczymi wydanymi na podstawie ww. ustawy.</text:p>
      <text:p text:style-name="P5">2. Wykonawca oświadcza, że:</text:p>
      <text:p text:style-name="P5">1) osoby przygotowujące oraz dostarczające posiłki spełniają określone wymagania zdrowotne, posiadają odpowiednią wiedzę w zakresie przestrzegania zasad higieny, posiadają aktualne książeczki zdrowia do celów sanitarno – epidemiologicznych zgodnie z ustawą z dnia 5 grudnia 2008 r. o zapobieganiu oraz zwalczaniu zakażeń i chorób zakaźnych u ludzi;</text:p>
      <text:p text:style-name="P3"><text:span text:style-name="Domyślna_20_czcionka_20_akapitu"><text:span text:style-name="T4">2) posiłki będą przygotowane według aktualnych norm żywieniowych oraz zgodnie z zasadami żywienia zbiorowego. Wykonawca będzie przygotowywał posiłki w formie dwudaniowych, pełnych obiadów zgodnie z zasadami zdrowego żywienia oraz zasadami określonymi w ustawie z dnia 25 sierpnia 2006 r. o bezpieczeństwie żywności i żywienia (Dz.U.2023.1448 ze zm.) oraz przepisach wykonawczych do ww. ustawy,</text:span></text:span></text:p>
      <text:p text:style-name="P3"><text:span text:style-name="Domyślna_20_czcionka_20_akapitu"><text:span text:style-name="T4">3)<text:tab/>posiłki pod względem technologii wykonania i jakości będą spełniać normy określone przez Instytut Żywności i Żywienia, w szczególności muszą posiadać wymaganą przepisami kaloryczność i muszą być sporządzone zgodnie z wymogami sztuki kulinarnej i sanitarnej dla żywienia zbiorowego,</text:span></text:span></text:p>
      <text:p text:style-name="P11">4) jadłospis będzie urozmaicony, rodzaj potraw nie będzie się powtarzać w tym samym tygodniu,</text:p>
      <text:p text:style-name="P11">5)<text:tab/>wyklucza używania produktów typu instant oraz gotowych produktów np.: mrożone pierogi, gołąbki, klopsy, stosowania produktów z glutaminianem sodu, produktów z zawartością barwników, konserwantów i zagęszczaczy szkodliwych dla zdrowia,</text:p>
      <text:p text:style-name="P9">6) mięso nie będzie MOM (mięso oddzielone mechanicznie),</text:p>
      <text:p text:style-name="P11">7)<text:tab/>do przygotowania posiłków stosowany będzie tłuszcz roślinny (ograniczone stosowanie tłuszczów zwierzęcych), duża ilości warzyw i owoców, w tym także nasion roślin strączkowych, różnego rodzaju kasz.</text:p>
      <text:p text:style-name="P11">8)<text:tab/>Posiłki będą przygotowywane na podstawie tygodniowego jadłospisu opracowanego przez osobę posiadającą doświadczenie w komponowaniu jadłospisów.</text:p>
      <text:p text:style-name="P11">9)<text:tab/>Jadłospis tworzony będzie z uwzględnieniem diet stosowanych w żywieniu. Wykonawca w przypadku alergii bądź nietolerancji pokarmowej którejkolwiek z osób zastosuje zamienniki, po uprzednim uzgodnieniu z zamawiającym.</text:p>
      <text:p text:style-name="P11">9. Wszelkie zmiany w jadłospisie sugerowane przez Zamawiającego będą wiążące dla Wykonawcy.</text:p>
      <text:p text:style-name="P11"/>
      <text:p text:style-name="P11">3. Wykonawca zobowiązuje się do:</text:p>
      <text:p text:style-name="P12">1)przestrzegania zasad higieny przy sporządzaniu i dystrybucji posiłków i utrzymanie odpowiedniej temperatury posiłków oraz przewozu pojazdem dostosowanym do przewozu żywności;</text:p>
      <text:p text:style-name="P12">2) przechowywania próbek pokarmowych ze wszystkich przygotowanych i dostarczanych posiłków, każdego dnia przez okres 72 godzin z oznaczeniem daty, godziny, zawartości próbki pokarmowej z podpisem osoby odpowiedzialnej za pobieranie tych próbek.</text:p>
      <text:p text:style-name="P12">3) zapewnienia posiłków spełniających wymagania określone w dokumentacji niniejszego postępowania na swój koszt z innych źródeł w przypadku przejściowego braku możliwości świadczenia usług (np. w przypadku awarii, konieczności wykonania remontów, prac naprawczych i konserwacyjnych itp.), </text:p>
      <text:p text:style-name="P12"><text:soft-page-break/>4) <text:s/>do ponoszenia odpowiedzialności prawnej i materialnej wobec organów kontroli (stacji sanitarno – epidemiologicznej i innych organów kontroli) w zakresie wykonywanej usługi, w tym m.in. w zakresie jakości produktów i przygotowania posiłków w zakresie wymagań higieniczno – sanitarnych.</text:p>
      <text:p text:style-name="P5"/>
      <text:p text:style-name="P3"><text:span text:style-name="Domyślna_20_czcionka_20_akapitu"><text:span text:style-name="T4">4. Zamawiający oświadcza, że zobowiązuje się do zapłaty wynagrodzenia na warunkach i w terminach opisanych w § 5 niniejszej umowy.</text:span></text:span></text:p>
      <text:p text:style-name="P4"/>
      <text:p text:style-name="P3"><text:span text:style-name="Domyślna_20_czcionka_20_akapitu"><text:span text:style-name="T2">§ 4. WYNAGRODZENIE I WARUNKI PŁATNOŚCI</text:span></text:span></text:p>
      <text:p text:style-name="P5">1. Maksymalna wartość umowy w odniesieniu do całości zadania, zgodnie z ofertą Wykonawcy, wynosi...............brutto (słownie: dwieście pięćdziesiąt dziewięć tysięcy sto dwadzieścia złotych <text:s/>00/100), w tym należny podatek VAT 8 %, naliczony zgodnie z obowiązującymi przepisami, przy czym cena brutto za 1 dostarczony posiłek – śniadanie wynosi <text:s/>…..... zł, obiad …... zł, kolację ….... zł.</text:p>
      <text:p text:style-name="P8"><text:span text:style-name="Domyślna_20_czcionka_20_akapitu"><text:span text:style-name="T13">2. </text:span></text:span><text:span text:style-name="Domyślna_20_czcionka_20_akapitu"><text:span text:style-name="T19">Zamawiający przewiduje wydanie 6934 śniadań, 6934 obiadów i 5110 kolacji. Zamawiający przewiduje wydanie dziennie posiłków dla 20 osób w następującej ilości: śniadania-, obiad-, kolacja-.</text:span></text:span><text:span text:style-name="Domyślna_20_czcionka_20_akapitu"><text:span text:style-name="T18"> </text:span></text:span><text:span text:style-name="Domyślna_20_czcionka_20_akapitu"><text:span text:style-name="T19">Wartość ta może ulec zmniejszeniu z powodu nieobecności mieszkańca. Zamawiający zaznacza, że rzeczywista ilość zamawianych posiłków wynikać będzie z liczby osób spełniających określone przepisami prawa kryteria do udzielenia pomocy. Zamawiający przewiduje, że minimalna średnia ilość posiłków w miesiącu nie będzie mniejsza niż 80% ilości oszacowanej dla 20 osób uszczegółowionej w opisie przedmiotu zamówienia.</text:span></text:span></text:p>
      <text:p text:style-name="P3"><text:span text:style-name="Domyślna_20_czcionka_20_akapitu"><text:span text:style-name="T11">3. Należność z tytułu realizacji niniejszej umowy zostanie uregulowana ze środków finansowych zabezpieczonych w planie finansowym Centrum Opiekuńczo – Mieszkalnego w Radomsku na 2025 rok,</text:span></text:span><text:span text:style-name="Domyślna_20_czcionka_20_akapitu"><text:span text:style-name="T4"> </text:span></text:span><text:span text:style-name="Domyślna_20_czcionka_20_akapitu"><text:span text:style-name="T11">według następującego podziału klasyfikacji budżetowej (dział 853, rozdział 85395, paragraf 4300): </text:span></text:span></text:p>
      <text:p text:style-name="P3"><text:span text:style-name="Domyślna_20_czcionka_20_akapitu"><text:span text:style-name="T11">4. Ewentualna zmiana klasyfikacji budżetowej nie wymaga zmiany umowy, a Wykonawca wyraża zgodę, aby Zamawiający dokonywał tego we własnym zakresie, bez konieczności informowania Wykonawcy.</text:span></text:span></text:p>
      <text:p text:style-name="P3"><text:span text:style-name="Domyślna_20_czcionka_20_akapitu"><text:span text:style-name="T11">5. Strony ustalają, że wynagrodzenie należne Wykonawcy za wykonanie przedmiotu umowy będzie ustalane i płatne miesięcznie. Podstawą zapłaty za wydane posiłki będzie faktura wystawiona przez Wykonawcę, określająca liczbę faktycznie dostarczonych posiłków, wraz z załączoną do niej zbiorczą listą zawierającą potwierdzenie odbioru posiłków przez osoby uprawnione, do 5-go dnia kolejnego miesiąca, z zastrzeżeniem faktury za miesiąc grudzień 2025 r., która winna być wystawiona w terminie do dnia 29.12.2025 r.</text:span></text:span></text:p>
      <text:p text:style-name="P15">6. Należność płatna będzie przelewem w terminie 14 dni kalendarzowych od daty prawidłowo wystawionej faktury, na rachunek bankowy Wykonawcy nr:</text:p>
      <text:p text:style-name="P5">________________________________________________________.</text:p>
      <text:p text:style-name="P5">7. Faktury pomiędzy Stronami będą wystawiane z następującymi danymi:</text:p>
      <text:p text:style-name="P3"><text:span text:style-name="Domyślna_20_czcionka_20_akapitu"><text:span text:style-name="T4">1) adres nabywcy: Miasto Radomsko ul. Tysiąclecia 5, 97-500 Radomsko, NIP </text:span></text:span><text:span text:style-name="Uwydatnienie"><text:span text:style-name="T12">7722261587</text:span></text:span></text:p>
      <text:p text:style-name="P3"><text:span text:style-name="Domyślna_20_czcionka_20_akapitu"><text:span text:style-name="T4">2) adres odbiorcy: Centrum Opiekuńczo – Mieszkalne w Radomsku, ulica Zachodnia 27, 97-500 Radomsko;</text:span></text:span></text:p>
      <text:p text:style-name="P3"><text:span text:style-name="Domyślna_20_czcionka_20_akapitu"><text:span text:style-name="T4">8. Wykonawca oświadcza, że nie jest czynnym podatnikiem w podatku od towarów i usług VAT. Wykonawca oświadcza, że rachunek bankowy, wskazany w § 5 ust. 6 niniejszej umowy jako właściwy do uregulowania należności wynikającej z przedmiotowej umowy, służy do rozliczeń finansowych w ramach wykonywanej przez niego działalności gospodarczej i jest dla niego prowadzony rachunek VAT, o którym mowa w art. 2 pkt 37 ustawy z dnia 11 marca 2004 r. o podatku od towarów i usług. Rachunek jest zgłoszony do </text:span></text:span><text:span text:style-name="Domyślna_20_czcionka_20_akapitu"><text:span text:style-name="T2">______________________ </text:span></text:span><text:span text:style-name="Domyślna_20_czcionka_20_akapitu"><text:span text:style-name="T4">i widnieje w wykazie podmiotów zarejestrowanych jako podatnicy VAT, niezarejestrowanych oraz wykreślonych i przywróconych do rejestru VAT.</text:span></text:span></text:p>
      <text:p text:style-name="P3"><text:span text:style-name="Domyślna_20_czcionka_20_akapitu"><text:span text:style-name="T4">(skreślić, jeżeli nie dotyczy). <text:s/>Wykonawca zobowiązuje się powiadomić Zamawiającego o każdej zmianie rachunków bankowych wskazanych w białej liście kontrahentów wraz z potwierdzeniem, że zmieniony rachunek znajduje się w ministerialnym wykazie pod rygorem wstrzymania płatności.</text:span></text:span></text:p>
      <text:p text:style-name="P5">9. Wykonawca ponosi wobec Zamawiającego odpowiedzialność za wszelkie szkody oraz obciążenia nałożone na Zamawiającego przez organy podatkowe, wynikłe ze zmiany statusu rachunku bankowego jako zawartego w wykazie podmiotów zarejestrowanych jako podatnicy VAT.</text:p>
      <text:p text:style-name="P3"><text:span text:style-name="Domyślna_20_czcionka_20_akapitu"><text:span text:style-name="T4">10. Adres do doręczeń faktur i innych dokumentów w formie papierowej: Centrum Opiekuńczo – Mieszkalne w Radomsku, ulica Zachodnia 27, 97-500 Radomsko.</text:span></text:span></text:p>
      <text:p text:style-name="P5">11.W przypadku wystawienia faktury niezgodnie z umową lub obowiązującymi wymogami prawa, bieg terminu płatności rozpoczyna się po wyjaśnieniu nieprawidłowości, w szczególności uzupełnieniu brakujących dokumentów oraz otrzymaniu faktury korygującej VAT (o ile niezgodność dotyczyła treści faktury).</text:p>
      <text:p text:style-name="P5">12.W przypadku konieczności wystawienia przez Wykonawcę faktury korygującej należy postępować zgodnie z art. 29 a ust. 13 ustawy o podatku od towarów i usług, w szczególności uzgodnienie warunków korekty VAT in minus pomiędzy Stronami powinno nastąpić w terminie umożliwiającym otrzymanie faktury <text:soft-page-break/>korygującej w miesiącu jej wystawienia przez Wykonawcę, to jest niezwłocznie po jej wystawieniu. Wystawienie faktury korygującej powinno być poprzedzone uzgodnieniem między Stronami warunków korekty.</text:p>
      <text:p text:style-name="P4"/>
      <text:p text:style-name="P3"><text:span text:style-name="Domyślna_20_czcionka_20_akapitu"><text:span text:style-name="T2">§ 6. KLAUZULA WALORYZACYJNA</text:span></text:span></text:p>
      <text:p text:style-name="P5">1. W związku z tym, że umowa obejmuje usługi świadczone przez okres dłuższy niż 6 miesięcy, Zamawiający wprowadza postanowienia dotyczące zasad wprowadzania zmian wysokości wynagrodzenia należnego Wykonawcy w przypadku zmiany ceny materiałów lub kosztów związanych z realizacją umowy.</text:p>
      <text:p text:style-name="P5">2. Zmiana wynagrodzenia należnego Wykonawcy obliczana jest w oparciu o zmiany wskaźnika cen towarów i usług konsumpcyjnych ogłaszanego w komunikacie Prezesa Głównego Urzędu Statystycznego (dalej: „GUS”).</text:p>
      <text:p text:style-name="P5">3. Przez zmianę wynagrodzenia rozumie się zarówno jego podwyższenie, jak i obniżenie, w zależności od wzrostu lub obniżenia cen, o których mowa w ust. 1 powyżej, względem ceny przyjętej w celu ustalenia wynagrodzenia Wykonawcy zawartego w ofercie.</text:p>
      <text:p text:style-name="P3"><text:span text:style-name="Domyślna_20_czcionka_20_akapitu"><text:span text:style-name="T4">4. Strony będą uprawnione do żądania zmiany wynagrodzenia, gdy poziom zmiany cen towarów i usług konsumpcyjnych według wskaźnika, o którym mowa w ust. 2 powyżej, będzie wynosił nie mniej niż 4 punktów procentowych, z zastrzeżeniem ust. 5 poniżej.</text:span></text:span></text:p>
      <text:p text:style-name="P5">5. Wniosek o podwyższenie lub obniżenie wynagrodzenia Wykonawcy może zostać złożony w okresie obowiązywania umowy, nie wcześniej niż po upływie 6 miesięcy od dnia jej zawarcia.</text:p>
      <text:p text:style-name="P5">6. Wynagrodzenie Wykonawcy będzie podlegało zmianie według wskaźnika, o którym mowa w ust. 2 powyżej publikowanego przez GUS w zestawieniu pn. „Wybrane miesięczne wskaźniki makroekonomiczne”, dostępnym na stronie https://stat.gov.pl/wskazniki-makroekonomiczne/ Za referencyjne Zamawiający uznaje</text:p>
      <text:p text:style-name="P5">wskaźniki cen towarów i usług konsumpcyjnych wyszczególnione w grupie „B”,</text:p>
      <text:p text:style-name="P5">prezentującej dane w odniesieniu do okresu poprzedniego.</text:p>
      <text:p text:style-name="P5">7. Kwota, o którą należy zmienić wynagrodzenie Wykonawcy obliczana będzie wedle</text:p>
      <text:p text:style-name="P3"><text:span text:style-name="Domyślna_20_czcionka_20_akapitu"><text:span text:style-name="T4">następującego wzoru: </text:span></text:span><text:span text:style-name="Domyślna_20_czcionka_20_akapitu"><text:span text:style-name="T2">kwota netto = (W1 – W2) x 100% x wynagrodzenie netto*</text:span></text:span></text:p>
      <text:p text:style-name="P5">1) W1 – wskaźnik z miesiąca, w którym składany jest wniosek o zmianę wynagrodzenia,</text:p>
      <text:p text:style-name="P5">lub z powodu braku aktualnych wskaźników (publikacja wskaźników GUS odbywa się z opóźnieniem) wskaźnik z miesiąca poprzedzającego złożenie wniosku;</text:p>
      <text:p text:style-name="P5">2) W2 – wskaźnik z miesiąca, w którym zawarta była umowa, albo jeżeli umowa została zawarta po upływie 180 dni kalendarzowych od dnia upływu terminu składania ofert - miesiąc, w którym odbyło się otwarcie ofert;</text:p>
      <text:p text:style-name="P5">3) * łączne wynagrodzenie należne Wykonawcy za okres od miesiąca w jakim złożono wniosek o zmianę wynagrodzenia do zakończenia obowiązywania umowy.</text:p>
      <text:p text:style-name="P3"><text:span text:style-name="Domyślna_20_czcionka_20_akapitu"><text:span text:style-name="T4">8. Zamawiający dopuszcza maksymalne podwyższenie wynagrodzenia Wykonawcy na poziomie 10 % całkowitego wynagrodzenia netto wskazanego w § 5 ust. 1 umowy, w efekcie zastosowania postanowień niniejszego paragrafu.</text:span></text:span></text:p>
      <text:p text:style-name="P3"><text:span text:style-name="Domyślna_20_czcionka_20_akapitu"><text:span text:style-name="T4">9. Zamawiający dopuszcza maksymalne obniżenie wynagrodzenia Wykonawcy na poziomie 10 % całkowitego wynagrodzenia netto wskazanego w § 5 ust. 1 umowy, w efekcie zastosowania postanowień niniejszego paragrafu.</text:span></text:span></text:p>
      <text:p text:style-name="P5">10. Wykonawca, którego wynagrodzenie zostało zmienione zgodnie z niniejszym paragrafem, zobowiązany jest do zmiany wynagrodzenia przysługującego Podwykonawcy, z którym zawarł umowę, w zakresie odpowiadającym zmianom cen towarów i usług konsumpcyjnych według wskaźnika, określonego w ust. 2 powyżej, dotyczących zobowiązania Podwykonawcy, jeżeli przedmiotem umowy są usługi oraz okres obowiązywania umowy przekracza 6 miesięcy.</text:p>
      <text:p text:style-name="P3"><text:span text:style-name="Domyślna_20_czcionka_20_akapitu"><text:span text:style-name="T4">11. Występując o zmianę wynagrodzenia zgodnie z postanowieniami niniejszego paragrafu, Strona zobowiązana jest do złożenia pisemnego pod rygorem nieważności wniosku. We wniosku należy wykazać, że zaistniały wskazane w niniejszym paragrafie przesłanki do dokonania zmiany wynagrodzenia w szczególności, że doszło do zmiany ceny materiałów lub kosztów związanych z realizacją umowy uprawniającej do dokonania zmiany wynagrodzenia oraz należy wykazać w jakim zakresie zmiana ceny materiałów lub kosztów, o której mowa w powyższym ust. 1 powyżej, ma wpływ na koszty wykonania przedmiotu umowy przez Wykonawcę. Zamawiający zastrzega sobie prawo do żądania dokumentów lub wyjaśnień w celu rozpatrzenia wniosku wymienionego w zdaniu poprzedzającym.</text:span></text:span></text:p>
      <text:p text:style-name="P5">12. Zmiana wynagrodzenia zgodnie z postanowieniami niniejszego paragrafu wymaga zawarcia pisemnego aneksu pod rygorem nieważności.</text:p>
      <text:p text:style-name="P5"/>
      <text:p text:style-name="P3"><text:span text:style-name="Domyślna_20_czcionka_20_akapitu"><text:span text:style-name="T2">§ 7. TERMIN OBOWIĄZYWANIA UMOWY</text:span></text:span></text:p>
      <text:p text:style-name="P3"><text:span text:style-name="Domyślna_20_czcionka_20_akapitu"><text:span text:style-name="T4">1. Umowa obowiązuje od dnia ______________ do dnia 31.12.2025 roku.</text:span></text:span></text:p>
      <text:p text:style-name="P5">2. Rozwiązanie lub wygaśnięcie umowy, bez względu na zaistniały powód, nie zwalnia żadnej ze Stron z jej zobowiązań, które dla spełnienia swego celu powinny pozostać w mocy również po rozwiązaniu lub wygaśnięciu umowy. W szczególności dotyczy to postanowień umowy dotyczących odszkodowań, kar umownych, danych osobowych oraz poufności.</text:p>
      <text:p text:style-name="P5"/>
      <text:p text:style-name="P3"><text:soft-page-break/><text:span text:style-name="Domyślna_20_czcionka_20_akapitu"><text:span text:style-name="T2">§ 8. OBOWIĄZEK WYKONAWCY</text:span></text:span></text:p>
      <text:p text:style-name="P5">1. Wykonawca oświadcza, że przez cały okres obowiązywania umowy będzie spełniał warunki udziału w postępowaniu. Oferta Wykonawcy wraz z oświadczeniami stanowi załącznik nr 1 do umowy.. </text:p>
      <text:p text:style-name="P3"><text:span text:style-name="Domyślna_20_czcionka_20_akapitu"><text:span text:style-name="T4">2. W trakcie realizacji zamówienia Zamawiający uprawniony jest do wykonywania czynności kontrolnych wobec Wykonawcy odnośnie spełniania przez Wykonawcę lub Podwykonawcę wymogu udziału w postępowaniu. </text:span></text:span></text:p>
      <text:p text:style-name="P4"/>
      <text:p text:style-name="P3"><text:span text:style-name="Domyślna_20_czcionka_20_akapitu"><text:span text:style-name="T2">§ 9. PRZEPROWADZENIE KONTROLI JAKOŚCI ŚWIADCZENIA USŁUGI</text:span></text:span></text:p>
      <text:p text:style-name="P5">1. Zamawiający ma prawo w każdym czasie do bieżącej kontroli jakości świadczonych usług oraz ich zgodności z postanowieniami niniejszej umowy przez upoważnionych pracowników Zamawiającego, na każdym etapie realizowania usługi.</text:p>
      <text:p text:style-name="P5">2. Z czynności, o których mowa w ust. 1, Zamawiający sporządza pisemny protokół</text:p>
      <text:p text:style-name="P5">lub notatkę służbową w dwóch egzemplarzach, po jednym dla każdej ze Stron.</text:p>
      <text:p text:style-name="P5">3. Wykonawca jest zobowiązany niezwłocznie zastosować się do zaleceń Zamawiającego wynikających z czynności kontrolnych określonych w ust. 1.</text:p>
      <text:p text:style-name="P5"/>
      <text:p text:style-name="P3"><text:span text:style-name="Domyślna_20_czcionka_20_akapitu"><text:span text:style-name="T2">§ 10. KLAUZULA POUFNOŚCI</text:span></text:span></text:p>
      <text:p text:style-name="P5">1. Wykonawca nieodwołalnie i bezwarunkowo zobowiązuje się do zachowania w ścisłej tajemnicy Informacji Poufnych w rozumieniu niniejszego paragrafu oraz zobowiązuje się traktować je i chronić jak tajemnicę przedsiębiorstwa w rozumieniu ustawy z dnia 16 kwietnia 1993 roku o zwalczaniu nieuczciwej konkurencji.</text:p>
      <text:p text:style-name="P5">2. Przez Informacje Poufne należy rozumieć wszelkie informacje (w tym przekazane lub pozyskane w formie ustnej, pisemnej, elektronicznej i każdej innej) związane z umową (w tym także sam fakt jej zawarcia), uzyskane w trakcie negocjacji warunków umowy, w trakcie postępowań mających na celu zawarcie umowy oraz w trakcie jej realizacji, bez względu na to, czy zostały one udostępnione Wykonawcy w związku z zawarciem lub wykonywaniem umowy, czy też zostały pozyskane przy tej okazji w inny sposób, w szczególności informacje o charakterze finansowym, gospodarczym, ekonomicznym, prawnym, technicznym, organizacyjnym, handlowym, administracyjnym, marketingowym, w tym dotyczące Zamawiającego, a także innych podmiotów, w szczególności tych, z którymi Zamawiający pozostaje w stosunku dominacji lub zależności oraz, z którymi jest powiązany kapitałowo lub umownie (Informacje Poufne).</text:p>
      <text:p text:style-name="P5">3. Wykonawca nie może bez uprzedniej pisemnej zgody Zamawiającego ujawniać, upubliczniać, przekazywać ani w inny sposób udostępniać osobom trzecim lub wykorzystywać do celów innych niż realizacja umowy, jakichkolwiek Informacji Poufnych.</text:p>
      <text:p text:style-name="P5">4. Zobowiązanie do zachowania poufności nie ma zastosowania do Informacji Poufnych:</text:p>
      <text:p text:style-name="P5">1) które są dostępne Wykonawcy przed ich ujawnieniem Wykonawcy przez Zamawiającego;</text:p>
      <text:p text:style-name="P5">2) które zostały uzyskane z wyraźnym wyłączeniem przez Zamawiającego zobowiązania Wykonawcy do zachowania poufności;</text:p>
      <text:p text:style-name="P5">3) które zostały uzyskane od osoby trzeciej, która uprawniona jest do udzielenia takich informacji;</text:p>
      <text:p text:style-name="P5">4) których ujawnienie wymagane jest na podstawie bezwzględnie obowiązujących przepisów prawa lub na podstawie żądania uprawnionych władz;</text:p>
      <text:p text:style-name="P5">5) które stanowią informacje powszechnie znane.</text:p>
      <text:p text:style-name="P5">5. W zakresie niezbędnym do realizacji umowy, Wykonawca może ujawniać Informacje Poufne swoim pracownikom lub osobom, którymi posługuje się przy wykonywaniu umowy, pod warunkiem, że przed jakimkolwiek takim ujawnieniem zobowiąże te osoby do zachowania poufności na zasadach określonych w umowie. Za działania lub zaniechania takich osób Wykonawca ponosi odpowiedzialność, jak za działania</text:p>
      <text:p text:style-name="P5">i zaniechania własne.</text:p>
      <text:p text:style-name="P5">6. Zobowiązanie do zachowania poufności, o którym mowa w niniejszym paragrafie wiąże Wykonawcę bezterminowo, także w razie wygaśnięcia, rozwiązania lub odstąpienia od umowy. Wykonawca zobowiązuje się, że zarówno on, jak i osoby, którymi posługuje się przy wykonywaniu umowy, niezwłocznie po zakończeniu wykonania umowy, a także na każde pisemne żądanie Zamawiającego, bezzwłocznie zwrócą lub zniszczą wszelkie dokumenty lub inne nośniki Informacji Poufnych, w tym ich kopie oraz opracowania wyciągi, za wyjątkiem jednego ich egzemplarza dla celów archiwalnych, który Wykonawca uprawniony jest zachować.</text:p>
      <text:p text:style-name="P5"/>
      <text:p text:style-name="P3"><text:span text:style-name="Domyślna_20_czcionka_20_akapitu"><text:span text:style-name="T2">§ 11. PODWYKONAWCY</text:span></text:span></text:p>
      <text:p text:style-name="P5">1. Wykonawca powierza wykonanie części przedmiotu umowy Podwykonawcom lub dalszym Podwykonawcom tylko w zakresie określonym w ofercie.</text:p>
      <text:p text:style-name="P5">2. Powierzenie wykonania części przedmiotu umowy Podwykonawcom lub dalszym Podwykonawcom nie wyłącza obowiązku spełnienia przez Wykonawcę wszystkich wymogów określonych postanowieniami umowy, w tym dotyczących personelu Wykonawcy.</text:p>
      <text:p text:style-name="P5">3. Zmiana Podwykonawcy lub dalszego Podwykonawcy w zakresie wykonania usług stanowiących przedmiot umowy nie stanowi zmiany umowy, ale jest wymagana zgoda Zamawiającego na zmianę Podwykonawcy lub dalszego Podwykonawcy, wyrażona poprzez akceptację umowy o podwykonawstwo.</text:p>
      <text:p text:style-name="P5"><text:soft-page-break/>4. Umowa o podwykonawstwo nie może zawierać postanowień 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p text:style-name="P5">5. Wykonawca jest odpowiedzialny za działania lub zaniechania Podwykonawców, dalszych Podwykonawców, ich przedstawicieli lub pracowników, jak za własne działania lub zaniechania.</text:p>
      <text:p text:style-name="P4"/>
      <text:p text:style-name="P3"><text:span text:style-name="Domyślna_20_czcionka_20_akapitu"><text:span text:style-name="T2">§ 12. KARY UMOWNE</text:span></text:span></text:p>
      <text:p text:style-name="P5">1. Strony ustalają, że w razie niewykonania lub nienależytego wykonania umowy obowiązywać będzie odszkodowanie w formie kar umownych.</text:p>
      <text:p text:style-name="P5">2. Wykonawca zapłaci Zamawiającemu karę umowną:</text:p>
      <text:p text:style-name="P5">1) w przypadku wypowiedzenia lub rozwiązania lub odstąpienia od umowy przez którąkolwiek ze Stron z przyczyn leżących po stronie Wykonawcy, w wysokości 10% maksymalnej wartości umowy brutto;</text:p>
      <text:list xml:id="list4823559100282716806" text:style-name="L1">
        <text:list-item>
          <text:p text:style-name="P14"><text:span text:style-name="Domyślna_20_czcionka_20_akapitu"><text:span text:style-name="T4">za zwłokę w wykonaniu przedmiotu umowy, tj. niedotrzymanie pory wydawania posiłku; w wysokości 5% wynagrodzenia brutto za dany miesiąc.</text:span></text:span></text:p>
        </text:list-item>
      </text:list>
      <text:p text:style-name="P5">3.Wykonawca wyraża zgodę na potrącanie kar umownych z przysługującego mu wynagrodzenia.</text:p>
      <text:p text:style-name="P3"><text:span text:style-name="Domyślna_20_czcionka_20_akapitu"><text:span text:style-name="T4">3. Łączna maksymalna wysokość kar umownych, których mogą dochodzić Strony umowy nie może przekroczyć 20% maksymalnej wartości umowy.</text:span></text:span></text:p>
      <text:p text:style-name="P5">4. Nałożenie kary umownej nie zwalnia Wykonawcy z realizacji usługi.</text:p>
      <text:p text:style-name="P5">5. W przypadku, gdy szkoda przewyższa wartość naliczonej kary umownej (wartość naliczonych kar), Zamawiający może na zasadach ogólnych dochodzić odszkodowania w zakresie przekraczającym wysokość zastrzeżonych kar.</text:p>
      <text:p text:style-name="P5"/>
      <text:p text:style-name="P3"><text:span text:style-name="Domyślna_20_czcionka_20_akapitu"><text:span text:style-name="T2">§ 13. SIŁA WYŻSZA</text:span></text:span></text:p>
      <text:p text:style-name="P5">1. Żadna ze Stron umowy nie będzie odpowiedzialna za niewykonanie lub nienależyte wykonanie zobowiązań wynikających z umowy spowodowane przez okoliczności niewynikające z winy danej Strony, w szczególności za okoliczności traktowane jako Siła Wyższa.</text:p>
      <text:p text:style-name="P5">2. Dla celów umowy ''Siła Wyższa" oznacza zdarzenie zewnętrzne, pozostające poza kontrolą Stron oraz niewiążące się z zawinionym działaniem Stron, którego Strony nie mogły przewidzieć i które uniemożliwia proces realizacji Umowy. Takie zdarzenia obejmują w szczególności: wojnę, rewolucję, pożary, powodzie, epidemie, itp.</text:p>
      <text:p text:style-name="P5">3. W przypadku zaistnienia Siły Wyższej, Strona, której taka okoliczność uniemożliwia lub utrudnia prawidłowe wywiązanie się z jej zobowiązań, niezwłocznie powiadomi drugą Stronę o takich okolicznościach i ich przyczynie. Wówczas Strony niezwłocznie ustalą zakres, alternatywne rozwiązanie i sposób realizacji umowy. Strona zgłaszająca okoliczności musi kontynuować realizację swoich zobowiązań wynikających z umowy w takim stopniu, w jakim jest to możliwe i musi szukać racjonalnych środków alternatywnych dla realizowania zakresu, jaki nie podlega wpływowi Siły Wyższej.</text:p>
      <text:p text:style-name="P5"/>
      <text:p text:style-name="P5"/>
      <text:p text:style-name="P3"><text:span text:style-name="Domyślna_20_czcionka_20_akapitu"><text:span text:style-name="T2">§ 14. WYPOWIEDZENIE UMOWY I ODSTĄPIENIE UMOWY</text:span></text:span></text:p>
      <text:p text:style-name="P5">1. W razie wystąpienia istotnej zmiany okoliczności powodującej, że wykonanie umowy nie leży w interesie publicznym, czego nie można było przewidzieć w chwili jej zawarcia lub dalsze wykonywanie umowy może zagrozić istotnemu interesowi bezpieczeństwa państwa lub bezpieczeństwu publicznemu Zamawiający może odstąpić od umowy w terminie 30 dni od powzięcia wiadomości o powyższych okolicznościach. Możliwość odstąpienia od umowy przez Zamawiającego występuje również w przypadku ujawnienia okoliczności, o których mowa w art. 456 ust. 1 pkt 2 Pzp. W takich przypadkach Wykonawca może żądać jedynie wynagrodzenia należnego z tytułu wykonanej części umowy.</text:p>
      <text:p text:style-name="P5">2. W razie rażącego naruszenia przez Wykonawcę postanowień umowy, Zamawiającemu przysługuje prawo odstąpienia od umowy bez wyznaczenia terminu dodatkowego.</text:p>
      <text:p text:style-name="P5">3. Odstąpienie od umowy przez Zamawiającego ma skutek na przyszłość w zakresie rozliczeń Stron i nie umniejsza żadnych uprawnień Zamawiającego do naliczania kar umownych.</text:p>
      <text:p text:style-name="P4"/>
      <text:p text:style-name="P3"><text:span text:style-name="Domyślna_20_czcionka_20_akapitu"><text:span text:style-name="T2">§ 15. WARUNKI ZMIANY UMOWY</text:span></text:span></text:p>
      <text:p text:style-name="P5">1. Zmiana postanowień zawartej umowy może nastąpić za zgodą obu Stron wyrażoną na piśmie, w formie aneksu do umowy, pod rygorem nieważności takiej zmiany. Zmiany umowy nie mogą naruszać przepisów zawartych w artykułach 454 oraz 455 ustawy Pzp. Zawarcie aneksu do umowy na podstawie art. 455 ust. 2 ustawy Pzp może nastąpić tylko w sytuacji, gdy łączna wartość zmian ceny ofertowej nie przekroczy 10%, przy uwzględnieniu ewentualnej waloryzacji ceny ofertowej na podstawie okoliczności, o których mowa w art. 455 ust. 4 ustawy Pzp.</text:p>
      <text:p text:style-name="P5">2. Strony ustalają, że postanowienia umowy mogą być zmienione w sytuacji:</text:p>
      <text:p text:style-name="P5">1) wystąpienia siły wyższej;</text:p>
      <text:p text:style-name="P5"><text:soft-page-break/>2) wystąpienia okoliczności, których Strony umowy nie były w stanie przewidzieć, pomimo zachowania należytej staranności, w tym zmniejszenie lub zwiększenie maksymalnej wartości umowy ze względu na faktyczne potrzeby Zamawiającego;</text:p>
      <text:p text:style-name="P3"><text:span text:style-name="Domyślna_20_czcionka_20_akapitu"><text:span text:style-name="T4">3) wprowadzenia urzędowej zmiany stawek podatku VAT, Strony zobowiązują się do podpisania aneksu do umowy, regulującego wysokość podatku VAT i ceny</text:span></text:span><text:span text:style-name="Domyślna_20_czcionka_20_akapitu"><text:span text:style-name="T7"> </text:span></text:span><text:span text:style-name="Domyślna_20_czcionka_20_akapitu"><text:span text:style-name="T4">brutto umowy.</text:span></text:span></text:p>
      <text:p text:style-name="P5">3. Wszelkie zmiany niniejszej umowy następują w formie pisemnej pod rygorem nieważności.</text:p>
      <text:p text:style-name="P5"/>
      <text:p text:style-name="P3"><text:span text:style-name="Domyślna_20_czcionka_20_akapitu"><text:span text:style-name="T2">§ 16. ZASADY WSPÓŁPRACY I KONTAKTOWANIA SIĘ STRON</text:span></text:span></text:p>
      <text:p text:style-name="P3"><text:span text:style-name="Domyślna_20_czcionka_20_akapitu"><text:span text:style-name="T4">1. Strony zobowiązują się do wzajemnej współpracy, w szczególności Wykonawca zobowiązuje się do informowania Zamawiającego o przebiegu wykonania przedmiotu umowy, przy czym o zaistniałych w tym zakresie trudnościach i przeszkodach Wykonawca <text:s/>będzie informował Zamawiającego niezwłocznie na piśmie lub drogą elektroniczną, a w nagłym przypadku – także ustnie lub drogą telefoniczną. Strony zobowiązują się współdziałać w zakresie rozwiązywania wszelkich sytuacji spornych w okresie wykonywania umowy.</text:span></text:span></text:p>
      <text:p text:style-name="P5">2. W przypadku braku porozumienia Stron właściwym do rozpoznania sporów wynikłych na tle realizacji niniejszej umowy jest sąd powszechny właściwy miejscowo dla siedziby Zamawiającego.</text:p>
      <text:p text:style-name="P5">3. W przypadku skierowania przez osoby trzecie jakichkolwiek roszczeń wobec Zamawiającego związanych z niewykonaniem lub nienależytym wykonaniem umowy przez Wykonawcę, Wykonawca zobowiązany jest niezwłocznie przystąpić do sporu lub wstąpić w miejsce Zamawiającego w takim sporze, chyba że roszczenia uznane zostały za bezzasadne prawomocnym orzeczeniem Sądu.</text:p>
      <text:p text:style-name="P5">4. Strony zobowiązane są do wzajemnego informowania o zmianie adresu wskazanego w umowie. Korespondencja wysłana na wskazany przez Stronę adres będzie uznawana za skutecznie doręczoną w sytuacji, gdy wróci ona z adnotacją „adresat nieznany”, „adresat wyprowadził się” lub podobną, a Strona będąca nadawcą nie została poinformowana o zmianie tego adresu.</text:p>
      <text:p text:style-name="P5">5. Osobami odpowiedzialnymi ze strony Zamawiającego za kontakt z Wykonawcą w zakresie realizacji przedmiotu umowy będą:</text:p>
      <text:p text:style-name="P5">1) Pani Beata Kotlicka , tel. 607 514 486;</text:p>
      <text:p text:style-name="P5">2) Pani Joanna Michalak tel.783 555 320;</text:p>
      <text:p text:style-name="P5">6. Osobą odpowiedzialną ze strony Wykonawcy za kontakt z Zamawiającym podczas realizacji przedmiotu umowy będzie: Pani/Pan _____________, tel.: _______________;</text:p>
      <text:p text:style-name="P5">7. Stronom przysługuje możliwość zmiany osób, o których mowa w ust. 5 – 7 niniejszego paragrafu. Zmiany osób, o których mowa powyżej, dokonuje się poprzez pisemne powiadomienie drugiej Strony. Zmiana osób, o których mowa w ust. 5 – 6, nie wymaga zawarcia aneksu do umowy.</text:p>
      <text:p text:style-name="P5"/>
      <text:p text:style-name="P3"><text:span text:style-name="Domyślna_20_czcionka_20_akapitu"><text:span text:style-name="T2">§ 17. PRZESTRZEGANIE ZASAD PRZETWARZANIA I OCHRONY DANYCH OSOBOWYCH</text:span></text:span></text:p>
      <text:p text:style-name="P5">1. Strony zobowiązują się postępować zgodnie z obowiązującymi przepisami dotyczącymi ochrony danych osobowych, tj. w szczególności przepisami rozporządzenia Parlamentu Europejskiego i Rady (EU) 2016/679 z dnia 27 kwietnia 2016 r. w sprawie ochrony osób fizycznych w związku z przetwarzaniem danych osobowych i w sprawie swobodnego przepływu takich danych oraz uchylenia dyrektywy 95/46/WE (ogólne rozporządzenie o ochronie danych) (dalej: „RODO”) – a także przepisami ustawy z dnia 10 maja 2018 r.</text:p>
      <text:p text:style-name="P5">o ochronie danych osobowych.</text:p>
      <text:p text:style-name="P3"><text:span text:style-name="Domyślna_20_czcionka_20_akapitu"><text:span text:style-name="T4">2. Strony zobowiązują się do wdrożenia odpowiednich środków technicznych i organizacyjnych w celu zapewnienia ochrony przetwarzanym danym osobowym. Stopień ochrony danych osobowych powinien być odpowiedni w stosunku do stopnia ryzyka naruszenia praw i wolności osób fizycznych.</text:span></text:span></text:p>
      <text:p text:style-name="P5">3. Wykonawca zapewnia, że przetwarzane dane osobowe będą wykorzystywane wyłącznie w celu realizacji niniejszej umowy.</text:p>
      <text:p text:style-name="P3"><text:span text:style-name="Domyślna_20_czcionka_20_akapitu"><text:span text:style-name="T4">4. Wykonawca jest zobowiązany do natychmiastowego powiadamiania Zamawiającego o stwierdzeniu próby lub faktu naruszenia poufności danych osobowych przetwarzanych w wyniku realizacji umowy.</text:span></text:span></text:p>
      <text:p text:style-name="P3"><text:span text:style-name="Domyślna_20_czcionka_20_akapitu"><text:span text:style-name="T4">5. Realizując obowiązek informacyjny w związku z wymaganiami art. 13 i 14 Rozporządzenia</text:span></text:span></text:p>
      <text:p text:style-name="P5">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 Zamawiający informuje, że:</text:p>
      <text:p text:style-name="P3"><text:span text:style-name="Domyślna_20_czcionka_20_akapitu"><text:span text:style-name="T4">1) Administratorem Pani/Pana danych osobowych jest Kierownik Centrum Opiekuńczo – Mieszkalnego w Radomsku, z siedzibą w Radomsku, ul. Zachodnia 27;</text:span></text:span></text:p>
      <text:p text:style-name="P5">2) z Administratorem danych można się skontaktować w następujący sposób:</text:p>
      <text:p text:style-name="P3"><text:span text:style-name="Domyślna_20_czcionka_20_akapitu"><text:span text:style-name="T4">a) za pośrednictwem poczty elektronicznej: beata.kotlicka@com-radomsko.pl</text:span></text:span></text:p>
      <text:p text:style-name="P3"><text:span text:style-name="Domyślna_20_czcionka_20_akapitu"><text:span text:style-name="T4">b) przez elektroniczną skrzynkę podawczą ePUAP na adres skrytki: ____________________</text:span></text:span></text:p>
      <text:p text:style-name="P3"><text:span text:style-name="Domyślna_20_czcionka_20_akapitu"><text:span text:style-name="T4">c) listownie na adres siedziby Administratora – ul. Zachodnia 27, 97-500 Radomsko;</text:span></text:span></text:p>
      <text:p text:style-name="P5">3) Administrator wyznaczył inspektora ochrony danych, z którym można się skontaktować w następujący sposób:</text:p>
      <text:p text:style-name="P3"><text:span text:style-name="Domyślna_20_czcionka_20_akapitu"><text:span text:style-name="T4">a) za pośrednictwem poczty elektronicznej: arkadiusz.zarebski@com-radomsko.pl</text:span></text:span></text:p>
      <text:p text:style-name="P5">b) listownie na adres siedziby Administratora,</text:p>
      <text:p text:style-name="P3"><text:soft-page-break/><text:span text:style-name="Domyślna_20_czcionka_20_akapitu"><text:span text:style-name="T4">c) lub telefonicznie pod numerem 786 816 337.</text:span></text:span></text:p>
      <text:p text:style-name="P3"><text:span text:style-name="Domyślna_20_czcionka_20_akapitu"><text:span text:style-name="T4">Z inspektorem ochrony danych można się kontaktować we wszystkich sprawach dotyczących przetwarzania Pani/Pana danych osobowych w COM w Radomsku oraz korzystania z praw związanych z przetwarzaniem danych;</text:span></text:span></text:p>
      <text:p text:style-name="P3"><text:span text:style-name="Domyślna_20_czcionka_20_akapitu"><text:span text:style-name="T4">4) Dane osobowe osób reprezentujących Wykonawcę i/lub osób wyznaczonych przez Wykonawcę do kontaktu będą przetwarzane w celu realizacji umowy. W związku z tym dane osobowe będą przetwarzane, aby kontaktować się w bieżących sprawach związanych z wykonaniem umowy, bronić się przed ewentualnymi roszczeniami lub dochodzić ewentualnych roszczeń wynikających z umowy. Podstawą prawną przetwarzania danych jest art. 6 ust. 1 lit. b RODO;</text:span></text:span></text:p>
      <text:p text:style-name="P5">5) Odbiorcami do których mogą być przekazywane dane osobowe osób reprezentujących Wykonawcę i/lub osób wyznaczonych przez Wykonawcę do kontaktu są podmioty uprawnione do ich przetwarzania na podstawie przepisów prawa. Odrębną kategorią odbiorców, którym mogą być ujawnione dane Wykonawcy</text:p>
      <text:p text:style-name="P5">są podmioty uprawnione do obsługi doręczeń (Poczta Polska, kurierzy itp.), podmioty świadczące usługi doręczania przy użyciu środków komunikacji elektronicznej oraz podmioty wspierające Administratora w wypełnianiu uprawnień i obowiązków oraz świadczeniu usług, w tym zapewniających asystę i wsparcie techniczne dla użytkowanych w MOPS systemów informatycznych tj. m.in. system elektronicznego</text:p>
      <text:p text:style-name="P5">obiegu dokumentów (EDOK), system poczty elektronicznej, itp.;</text:p>
      <text:p text:style-name="P3"><text:span text:style-name="Domyślna_20_czcionka_20_akapitu"><text:span text:style-name="T4">6) Dane osobowe osób reprezentujących Wykonawcę i/lub osób wyznaczonych do kontaktu przez Wykonawcę będą przetwarzane przez okres obowiązywania umowy. Dane będą następnie przechowywane w celach archiwalnych, przez okres 5 lat liczony w pełnych latach kalendarzowych od 1 stycznia następnego roku po zakończeniu obowiązywania umowy. Okres przechowywania został wyznaczony na</text:span></text:span><text:span text:style-name="Domyślna_20_czcionka_20_akapitu"><text:span text:style-name="T7"> </text:span></text:span><text:span text:style-name="Domyślna_20_czcionka_20_akapitu"><text:span text:style-name="T4">podstawie rozporządzenia Prezesa Rady Ministrów z dnia 18 stycznia 2011 r. w sprawie instrukcji kancelaryjnej, jednolitych rzeczowych wykazów akt oraz instrukcji w sprawie organizacji i zakresu działania archiwów zakładowych, chyba że przepisy szczególne stanowią inaczej;</text:span></text:span></text:p>
      <text:p text:style-name="P5">7) Na zasadach określonych przepisami RODO osobom reprezentującym Wykonawcę i/lub osobom wyznaczonym do kontaktu przez Wykonawcę przysługuje prawo żądania od Administratora: dostępu do treści swoich danych osobowych, sprostowania (poprawiania) swoich danych osobowych, usunięcia swoich danych osobowych po upływie wskazanych okresów lub ograniczenia ich przetwarzania;</text:p>
      <text:p text:style-name="P5">8) Gdy osoby reprezentujące Wykonawcę i/lub osoby wyznaczone do kontaktu przez Wykonawcę, uznają że przetwarzanie ich danych osobowych narusza przepisy o ochronie danych osobowych przysługuje im prawo wniesienia skargi do organu nadzorczego, którym jest Prezes Urzędu Ochrony Danych Osobowych. (Prezes Urzędu Ochrony Danych Osobowych, 00-193 Warszawa, ul. Stawki 2, tel. 22 531 03 00;</text:p>
      <text:p text:style-name="P5">9) Podanie danych osób reprezentujących Wykonawcę umowy jest niezbędne do zawarcia umowy a brak tych danych może spowodować niemożność zawarcia umowy. Podanie danych osób wyznaczonych do kontaktu w zakresie umowy jest dobrowolne;</text:p>
      <text:p text:style-name="P3"><text:span text:style-name="Domyślna_20_czcionka_20_akapitu"><text:span text:style-name="T4">10) Jeżeli Centrum Opiekuńczo – Mieszkalne w Radomsku nie uzyskało danych osobowych bezpośrednio od osób wyznaczonych do kontaktu przez Wykonawcę, informujemy, że dane osobowe zostały uzyskane od Wykonawcy, który wskazał Panią/Pana jako osobę kontaktową w celu obsługi zawartej z nami umowy. Dane</text:span></text:span></text:p>
      <text:p text:style-name="P5">osobowe, które zostały przekazane Zamawiającemu to: imię i nazwisko, stanowisko lub funkcja oraz służbowe dane kontaktowe (m. in. adres poczty elektronicznej, numer telefonu). Wykonawca zobowiązuje się do poinformowania osób przez siebie wyznaczonych do kontaktu w zakresie obsługi umowy o zapisach niniejszego paragrafu.</text:p>
      <text:p text:style-name="P4"/>
      <text:p text:style-name="P3"><text:span text:style-name="Domyślna_20_czcionka_20_akapitu"><text:span text:style-name="T2">§ 18. POSTANOWIENIA KOŃCOWE</text:span></text:span></text:p>
      <text:p text:style-name="P5">1. W sprawach nieuregulowanych niniejszą umową mają zastosowanie odpowiednie przepisy ustawy Prawo zamówień publicznych, Kodeksu cywilnego, ustawy o ochronie danych osobowych.</text:p>
      <text:p text:style-name="P5">2. Umowę sporządzono w 2 (dwóch) jednobrzmiących egzemplarzach, po 1 (jednym) dla każdej ze Stron.</text:p>
      <text:p text:style-name="P5">3. Integralną część umowy stanowią załączniki</text:p>
      <text:p text:style-name="P4"/>
      <text:p text:style-name="P4">ZAMAWIAJĄCY: <text:tab/><text:tab/><text:tab/><text:tab/><text:tab/><text:tab/><text:tab/><text:tab/>WYKONAWCA:</text:p>
      <text:p text:style-name="P7"/>
      <text:p text:style-name="P7"/>
      <text:p text:style-name="P6">Załączniki:</text:p>
      <text:p text:style-name="P6">- oferta wykonawcy zał. Nr 1</text:p>
      <text:p text:style-name="P3"><text:span text:style-name="Domyślna_20_czcionka_20_akapitu"><text:span text:style-name="T5">- opis przedmiotu zamówienia zał. Nr 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021cm" fo:margin-right="0cm" fo:text-align="center" style:justify-single-word="false" fo:hyphenation-ladder-count="no-limit" fo:text-indent="-0.751cm" style:auto-text-indent="false">
        <style:tab-stops/>
      </style:paragraph-properties>
      <style:text-properties fo:font-size="14pt" style:font-size-asian="14pt" style:font-size-complex="10pt" fo:hyphenate="false" fo:hyphenation-remain-char-count="0" fo:hyphenation-push-char-count="0"/>
    </style:style>
    <style:style style:name="Default" style:family="paragraph">
      <style:paragraph-properties fo:hyphenation-ladder-count="no-limit"/>
      <style:text-properties fo:color="#000000" style:font-name="Arial" style:font-name-asian="SimSun" style:language-asian="en" style:country-asian="US" style:language-complex="ar" style:country-complex="SA" fo:hyphenate="false" fo:hyphenation-remain-char-count="0" fo:hyphenation-push-char-count="0"/>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r.pr Artur Wiktorowicz</meta:initial-creator>
    <meta:creation-date>2024-12-12T09:34:00Z</meta:creation-date>
    <dc:date>2024-12-23T11:43:30.32</dc:date>
    <meta:print-date>2024-12-16T10:07:00Z</meta:print-date>
    <meta:editing-cycles>28</meta:editing-cycles>
    <meta:editing-duration>PT3H54M16S</meta:editing-duration>
    <meta:document-statistic meta:table-count="0" meta:image-count="0" meta:object-count="0" meta:page-count="8" meta:paragraph-count="189" meta:word-count="4895" meta:character-count="36525"/>
    <meta:template xlink:type="simple" xlink:actuate="onRequest" xlink:title="" xlink:href="../../Downloads/Załącznik%20nr%208%20umowa%20(1).odt/Normal"/>
  </office:meta>
</office:document-meta>
</file>