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879cm" fo:margin-left="-0.125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4.623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-bottom="0.002cm 0.035cm 0.002cm" fo:padding-left="0.125cm" fo:padding-right="0.125cm" fo:padding-top="0cm" fo:padding-bottom="0cm" fo:border-left="0.018cm solid #00000a" fo:border-right="0.018cm solid #00000a" fo:border-top="0.018cm solid #00000a" fo:border-bottom="0.039cm double #00000a"/>
    </style:style>
    <style:style style:name="Tabela1.A2" style:family="table-cell">
      <style:table-cell-properties fo:padding-left="0.125cm" fo:padding-right="0.125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057cm" fo:margin-left="-0.191cm" fo:margin-top="0cm" fo:margin-bottom="0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4.761cm"/>
    </style:style>
    <style:style style:name="Tabela2.C" style:family="table-column">
      <style:table-column-properties style:column-width="6.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5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hyphenation-ladder-count="no-limit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weight="bold" style:font-name-asian="Times New Roman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0cm"/>
          <style:tab-stop style:position="1.386cm"/>
        </style:tab-stops>
      </style:paragraph-properties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5%" fo:hyphenation-ladder-count="no-limit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.499cm" fo:margin-right="0cm" fo:margin-top="0cm" fo:margin-bottom="0.353cm" fo:line-height="115%" fo:hyphenation-ladder-count="no-limit" fo:text-indent="0cm" style:auto-text-indent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top="0.035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35cm" fo:margin-bottom="0cm" fo:line-height="115%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.353cm" fo:line-height="115%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50%" fo:text-align="justify" style:justify-single-word="false" fo:hyphenation-ladder-count="no-limit"/>
      <style:text-properties style:font-name="Times New Roman" style:font-name-asian="Times New Roman1" style:language-asian="pl" style:country-asian="PL" style:font-name-complex="Times New Roman1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hyphenation-ladder-count="no-limit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fo:line-height="115%" fo:text-align="justify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weight="bold" style:font-name-asian="Times New Roman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15%" fo:hyphenation-ladder-count="no-limit"/>
      <style:text-properties style:font-name="Times New Roman" fo:font-style="italic" fo:font-weight="bold" style:font-name-asian="Times New Roman1" style:language-asian="zh" style:country-asian="CN" style:font-style-asian="italic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top="0.035cm" fo:margin-bottom="0cm" fo:line-height="115%" fo:text-align="center" style:justify-single-word="false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style:font-name-asian="Times New Roman1" style:language-asian="zh" style:country-asian="CN" style:font-name-complex="Times New Roman1" style:font-weight-complex="bold"/>
    </style:style>
    <style:style style:name="T2" style:family="text">
      <style:text-properties fo:color="#000000" style:font-name="Times New Roman" fo:background-color="#ffff00" style:font-name-asian="Times New Roman1" style:language-asian="zh" style:country-asian="CN" style:font-name-complex="Times New Roman1" style:font-weight-complex="bold"/>
    </style:style>
    <style:style style:name="T3" style:family="text">
      <style:text-properties fo:color="#000000" style:font-name="Times New Roman" fo:background-color="transparent" style:font-name-asian="Times New Roman1" style:language-asian="zh" style:country-asian="CN" style:font-name-complex="Times New Roman1" style:font-weight-complex="bold"/>
    </style:style>
    <style:style style:name="T4" style:family="text">
      <style:text-properties style:font-name="Times New Roman" style:font-name-asian="Times New Roman1" style:language-asian="zh" style:country-asian="CN" style:font-name-complex="Times New Roman1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7" style:family="text">
      <style:text-properties style:font-name="Times New Roman" fo:font-size="10pt" style:font-name-asian="TimesNewRoman" style:font-size-asian="10pt" style:language-asian="zh" style:country-asian="CN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/>Numer postępowania: ZP.1.2024<text:tab/></text:span><text:span text:style-name="T1"><text:tab/><text:tab/> <text:s text:c="15"/>Załącznik nr 4 do SWZ </text:span></text:p>
      <text:p text:style-name="P3"/>
      <text:p text:style-name="P3"/>
      <text:p text:style-name="P3">WYKAZ USŁUG </text:p>
      <text:p text:style-name="P4"/>
      <text:p text:style-name="P1"/>
      <text:p text:style-name="P14">Wykaz usług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, na rzecz których usługi/usługa zostały/została wykonane/wykonana, oraz załączeniem dowodów określających czy te usługi zostały wykonane lub są wykonywane należycie, przy czym dowodami, o 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i adres odbiorcy</text:p>
          </table:table-cell>
          <table:table-cell table:style-name="Tabela1.A1" office:value-type="string">
            <text:p text:style-name="P15">Przedmiot usługi </text:p>
            <text:p text:style-name="P15">(należy podać dane umożliwiające ocenę spełnienia warunku)</text:p>
          </table:table-cell>
          <table:table-cell table:style-name="Tabela1.A1" office:value-type="string">
            <text:p text:style-name="P15">Wartość usługi</text:p>
          </table:table-cell>
          <table:table-cell table:style-name="Tabela1.A1" office:value-type="string">
            <text:p text:style-name="P15">Data wykonania usługi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p text:style-name="P7"/>
      <text:p text:style-name="P19">Uwaga: </text:p>
      <text:list xml:id="list7893754604817910605" text:style-name="WWNum1">
        <text:list-item>
          <text:p text:style-name="P16">do wykazu należy załączyć dowody, że usługi zostały wykonane lub są wykonywane należycie </text:p>
        </text:list-item>
        <text:list-item>
          <text:p text:style-name="P17"><text:span text:style-name="T5">poszczególne rubryki przy wpisywaniu odpowiedzi można powiększać/zmniejszać <text:line-break/></text:span><text:span text:style-name="T4">w zależności do potrzeb.</text:span></text:p>
        </text:list-item>
      </text:list>
      <text:p text:style-name="P9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11"><text:span text:style-name="T6">piecz</text:span><text:span text:style-name="T7">ęć </text:span><text:span text:style-name="T6">i podpis Wykonawcy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0pt" style:font-size-asian="10pt" style:language-asian="en" style:country-asian="US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Formejster</meta:initial-creator>
    <meta:editing-cycles>4</meta:editing-cycles>
    <meta:creation-date>2024-12-22T17:43:00</meta:creation-date>
    <dc:date>2024-12-23T12:06:30.85</dc:date>
    <meta:editing-duration>PT29S</meta:editing-duration>
    <meta:generator>OpenOffice/4.1.14$Win32 OpenOffice.org_project/4114m1$Build-9811</meta:generator>
    <meta:document-statistic meta:table-count="2" meta:image-count="0" meta:object-count="0" meta:page-count="1" meta:paragraph-count="14" meta:word-count="171" meta: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