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125cm" fo:margin-left="-0.123cm" fo:margin-top="0cm" fo:margin-bottom="0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15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ela1.B1" style:family="table-cell">
      <style:table-cell-properties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ela1.A2" style:family="table-cell">
      <style:table-cell-properties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ela1.B2" style:family="table-cell">
      <style:table-cell-properties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ela1.A3" style:family="table-cell">
      <style:table-cell-properties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ela1.B3" style:family="table-cell">
      <style:table-cell-properties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ela2" style:family="table">
      <style:table-properties style:width="16.057cm" fo:margin-left="-0.191cm" fo:margin-top="0cm" fo:margin-bottom="0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4.761cm"/>
    </style:style>
    <style:style style:name="Tabela2.C" style:family="table-column">
      <style:table-column-properties style:column-width="6.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15%" fo:hyphenation-ladder-count="no-limit" style:punctuation-wrap="simple"/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.353cm" fo:line-height="115%" fo:text-align="justify" style:justify-single-word="false" fo:hyphenation-ladder-count="no-limit" style:punctuation-wrap="simpl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 style:punctuation-wrap="simple"/>
      <style:text-properties style:font-name="Calibri" fo:font-size="11pt" style:font-size-asian="11pt" style:language-asian="zh" style:country-asian="C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.035cm" fo:margin-bottom="0cm" fo:line-height="115%" fo:text-align="center" style:justify-single-word="false" fo:hyphenation-ladder-count="no-limit" style:punctuation-wrap="simpl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35cm" fo:margin-bottom="0cm" fo:line-height="115%" fo:hyphenation-ladder-count="no-limit" style:punctuation-wrap="simple"/>
      <style:text-properties fo:font-size="11pt" fo:font-style="italic" style:font-size-asian="11pt" style:language-asian="zh" style:country-asian="CN" style:font-style-asian="italic" style:font-size-complex="11pt" style:font-style-complex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1pt" style:font-size-asian="11pt" style:language-asian="zh" style:country-asian="CN" style:font-size-complex="11pt"/>
    </style:style>
    <style:style style:name="T10" style:family="text">
      <style:text-properties fo:font-size="11pt" fo:font-style="italic" style:font-size-asian="11pt" style:language-asian="zh" style:country-asian="CN" style:font-style-asian="italic" style:font-size-complex="11pt" style:font-style-complex="italic"/>
    </style:style>
    <style:style style:name="T11" style:family="text">
      <style:text-properties fo:font-size="11pt" fo:font-style="italic" fo:font-weight="bold" style:font-size-asian="11pt" style:language-asian="zh" style:country-asian="CN" style:font-style-asian="italic" style:font-weight-asian="bold" style:font-size-complex="11pt"/>
    </style:style>
    <style:style style:name="T12" style:family="text">
      <style:text-properties fo:font-size="11pt" fo:font-style="italic" style:font-name-asian="TimesNewRoman" style:font-size-asian="11pt" style:language-asian="zh" style:country-asian="CN" style:font-style-asian="italic" style:font-size-complex="11pt" style:font-style-complex="italic"/>
    </style:style>
    <style:style style:name="T13" style:family="text">
      <style:text-properties fo:font-size="11pt" style:font-name-asian="Calibri1" style:font-size-asian="11pt" style:language-asian="en" style:country-asian="US" style:font-size-complex="11pt"/>
    </style:style>
    <style:style style:name="T14" style:family="text">
      <style:text-properties style:font-name="Calibri" fo:font-size="11pt" style:font-size-asian="11pt" style:language-asian="zh" style:country-asian="C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Numer postępowania:ZP.1.2024<text:tab/><text:tab/><text:tab/><text:tab/>Załącznik nr 6 do SWZ</text:span></text:p>
      <text:p text:style-name="P3"/>
      <text:p text:style-name="P3"/>
      <text:p text:style-name="P3"/>
      <text:p text:style-name="P4"><text:span text:style-name="T4">WYKAZ ŚRODKÓW TRANSPORTU</text:span></text:p>
      <text:p text:style-name="P6"/>
      <text:p text:style-name="P7"><text:span text:style-name="T2">Przystępując do postępowania pn.</text:span><text:span text:style-name="T5"> „Świadczenie usług przygotowania oraz dowozu posiłków dla osób przebywających w Centrum Opiekuńczo-Mieszkalnym w Radomsku”</text:span><text:span text:style-name="T6">, </text:span><text:span text:style-name="T3">oświadczam</text:span><text:span text:style-name="T7">,</text:span><text:span text:style-name="T8"> <text:s/></text:span><text:span text:style-name="T2">iż do realizacji powyższej usługi wykorzystywane będą środki transportu spełniające wymagania sanitarno - epidemiologiczne: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Lp.</text:span></text:p>
          </table:table-cell>
          <table:table-cell table:style-name="Tabela1.B1" office:value-type="string">
            <text:p text:style-name="P4"><text:span text:style-name="T1">Marka pojazdu i nr rejestracyjny oraz podstawa dysponowania</text:span>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B3" office:value-type="string">
            <text:p text:style-name="P1"/>
          </table:table-cell>
        </table:table-row>
      </table:table>
      <text:p text:style-name="P5"/>
      <text:p text:style-name="P8"><text:span text:style-name="T11">Uwaga: </text:span></text:p>
      <text:list xml:id="list1341250431542314039" text:style-name="WWNum1">
        <text:list-item>
          <text:p text:style-name="P9"><text:span text:style-name="T13">do wykazu należy załączyć dokumenty potwierdzające spełnienie wymagań sanitarno-epidemiologicznych dla środka transportu,</text:span></text:p>
        </text:list-item>
        <text:list-item>
          <text:p text:style-name="P9"><text:span text:style-name="T13">poszczególne rubryki przy wpisywaniu odpowiedzi można powiększać/zmniejszać <text:line-break/></text:span><text:span text:style-name="T9">w zależności do potrzeb.</text:span></text:p>
        </text:list-item>
      </text:list>
      <text:p text:style-name="Standard"/>
      <text:p text:style-name="Standard"/>
      <text:p text:style-name="Standard"/>
      <text:p text:style-name="Standard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10">Data</text:span></text:p>
          </table:table-cell>
          <table:table-cell table:style-name="Tabela2.B1" office:value-type="string">
            <text:p text:style-name="P12"/>
          </table:table-cell>
          <table:table-cell table:style-name="Tabela2.A1" office:value-type="string">
            <text:p text:style-name="P11"><text:span text:style-name="T10">piecz</text:span><text:span text:style-name="T12">ęć </text:span><text:span text:style-name="T10">i podpis Wykonawcy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 style:language-asian="en" style:country-asian="US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Formejster</meta:initial-creator>
    <meta:editing-cycles>3</meta:editing-cycles>
    <meta:creation-date>2024-12-22T17:44:00</meta:creation-date>
    <dc:date>2024-12-22T22:23:28.92</dc:date>
    <meta:editing-duration>PT1S</meta:editing-duration>
    <meta:generator>OpenOffice/4.1.14$Win32 OpenOffice.org_project/4114m1$Build-9811</meta:generator>
    <meta:document-statistic meta:table-count="2" meta:image-count="0" meta:object-count="0" meta:page-count="1" meta:paragraph-count="10" meta:word-count="83" meta:character-count="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