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/>
      <style:text-properties fo:color="#000000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7.303cm" fo:margin-right="0cm" fo:text-indent="0cm" style:auto-text-indent="false">
        <style:tab-stops>
          <style:tab-stop style:position="6.985cm" style:type="center"/>
        </style:tab-stops>
      </style:paragraph-properties>
    </style:style>
    <style:style style:name="P9" style:family="paragraph" style:parent-style-name="Standard">
      <style:paragraph-properties fo:margin-left="7.62cm" fo:margin-right="0cm" fo:text-indent="0cm" style:auto-text-indent="false"/>
      <style:text-properties fo:font-weight="bold" style:font-weight-asian="bold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 style:master-page-name="Standard">
      <style:paragraph-properties fo:margin-top="0.212cm" fo:margin-bottom="0cm" style:page-number="auto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0.4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left="7.62cm" fo:margin-right="0cm" fo:text-align="center" style:justify-single-word="false" fo:text-indent="0cm" style:auto-text-indent="false">
        <style:tab-stops>
          <style:tab-stop style:position="10.16cm" style:type="center"/>
        </style:tab-stops>
      </style:paragraph-properties>
      <style:text-properties fo:font-size="10pt" style:font-size-asian="10pt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background-color="#ffff00" style:font-weight-complex="bold"/>
    </style:style>
    <style:style style:name="T3" style:family="text">
      <style:text-properties fo:color="#000000" fo:font-weight="bold" fo:background-color="#ffff00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fo:background-color="transparent" style:font-weight-asian="bold"/>
    </style:style>
    <style:style style:name="T6" style:family="text">
      <style:text-properties fo:color="#000000"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N</text:span><text:span text:style-name="T5">umer postępowania:ZP.1.2024<text:tab/><text:tab/></text:span><text:span text:style-name="T4"><text:tab/><text:tab/><text:tab/></text:span><text:span text:style-name="T1">Załącznik nr 2 do SWZ </text:span></text:p>
      <text:p text:style-name="P6"/>
      <text:p text:style-name="P1"/>
      <text:p text:style-name="P1"/>
      <text:p text:style-name="P12">Zobowiązanie innego podmiotu do oddania do dyspozycji Wykonawcy / Wykonawców wspólnie ubiegających się o zamówienie* niezbędnych zasobów na okres korzystania z nich przy wykonywaniu zamówienia o nazwie:</text:p>
      <text:p text:style-name="P3"/>
      <text:p text:style-name="P13">„Świadczenie usług przygotowania oraz dowozu posiłków dla osób przebywających w Centrum Opiekuńczo-Mieszkalnym w Radomsku” </text:p>
      <text:p text:style-name="P5"/>
      <text:p text:style-name="P5">W związku z ubieganiem się Wykonawcy / Wykonawców występujących wspólnie*</text:p>
      <text:p text:style-name="P5"/>
      <text:p text:style-name="P5">................................................................................................................. </text:p>
      <text:p text:style-name="P15">(nazwa Wykonawcy / siedziba)</text:p>
      <text:p text:style-name="P5"/>
      <text:p text:style-name="P5">................................................................................................................. </text:p>
      <text:p text:style-name="P15">(nazwa Wykonawcy / siedziba)</text:p>
      <text:p text:style-name="P4"/>
      <text:p text:style-name="P5">o udzielenie ww. zamówienia publicznego zobowiązuję / zobowiązujemy się jako: firma/osoba fizyczna/ osoba fizyczna prowadząca działalność gospodarczą* udostępniająca zasoby / w formie samo udostępnienia * : </text:p>
      <text:p text:style-name="P2"/>
      <text:p text:style-name="P5">.................................................................................................................................................................</text:p>
      <text:p text:style-name="P10">(nazwa udostępniającego zasoby, adres / siedziba)</text:p>
      <text:p text:style-name="P14"><text:tab/></text:p>
      <text:p text:style-name="P5">do oddania do dyspozycji ww. Wykonawcy / Wykonawcom wspólnie ubiegającym się o zamówienie na potrzeby realizacji niniejszego zamówienia niezbędnych zasobów na zasadach określonych w art. 118 ustawy Prawo zamówień publicznych, celem wykazania spełniania warunków udziału w postępowaniu, których opis sposobu dokonania oceny spełnienia zawarto SWZ.</text:p>
      <text:p text:style-name="P5"/>
      <text:p text:style-name="P7"><text:span text:style-name="text1">I. </text:span>Zakres dostępnych wykonawcy zasobów podmiotu udostępniającego zasoby<text:span text:style-name="text1">:</text:span></text:p>
      <text:p text:style-name="P7"><text:span text:style-name="text1">…………………………………………………………………………………………………………,</text:span></text:p>
      <text:p text:style-name="P7"><text:span text:style-name="text1">…………………………………………………………………………………………………………,</text:span></text:p>
      <text:p text:style-name="P7"><text:span text:style-name="text1"/></text:p>
      <text:p text:style-name="P7"><text:span text:style-name="text1">II. </text:span>Sposób i okres udostępnienia wykonawcy i wykorzystania przez niego zasobów podmiotu udostępniającego te zasoby przy wykonywaniu zamówienia:</text:p>
      <text:p text:style-name="P7"><text:span text:style-name="text1">…………………………………………………………………………………………………………,</text:span></text:p>
      <text:p text:style-name="P7"><text:span text:style-name="text1">…………………………………………………………………………………………………………,</text:span></text:p>
      <text:p text:style-name="P7"><text:span text:style-name="text1"/></text:p>
      <text:p text:style-name="P7"><text:span text:style-name="text1">III. </text:span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<text:p text:style-name="P7"><text:span text:style-name="text1">…………………………………………………………………………………………………………,</text:span></text:p>
      <text:p text:style-name="P7"><text:span text:style-name="text1">…………………………………………………………………………………………………………,</text:span></text:p>
      <text:p text:style-name="P5"><text:span text:style-name="text1"/></text:p>
      <text:p text:style-name="Standard">W uzupełnieniu niniejszego zobowiązania udostępniam: </text:p>
      <text:p text:style-name="Standard"/>
      <text:p text:style-name="Standard">………….<text:span text:style-name="text1">………………………………………………….**</text:span></text:p>
      <text:p text:style-name="P5"/>
      <text:p text:style-name="P5"><text:soft-page-break/></text:p>
      <text:p text:style-name="P8">  <text:tab/> <text:s text:c="9"/>......................................................................................</text:p>
      <text:p text:style-name="P16">(podpis osoby uprawnionej - <text:s/>działającej w imieniu składającego zobowiązanie)</text:p>
      <text:p text:style-name="P9"/>
      <text:p text:style-name="P5">* niepotrzebne skreślić</text:p>
      <text:p text:style-name="P5">** jeżeli dotycz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text1" style:family="text">
      <style:text-properties fo:color="#000000" style:font-name="Verdana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Formejster</meta:initial-creator>
    <meta:editing-cycles>7</meta:editing-cycles>
    <meta:creation-date>2024-12-22T17:42:00</meta:creation-date>
    <dc:date>2024-12-23T12:00:42.16</dc:date>
    <meta:editing-duration>PT2M57S</meta:editing-duration>
    <meta:generator>OpenOffice/4.1.14$Win32 OpenOffice.org_project/4114m1$Build-9811</meta:generator>
    <meta:document-statistic meta:table-count="0" meta:image-count="0" meta:object-count="0" meta:page-count="2" meta:paragraph-count="28" meta:word-count="244" meta: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