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ira Sans" svg:font-family="'Fira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3.995cm"/>
    </style:style>
    <style:style style:name="Tabela1.C" style:family="table-column">
      <style:table-column-properties style:column-width="3.993cm"/>
    </style:style>
    <style:style style:name="Tabela1.D" style:family="table-column">
      <style:table-column-properties style:column-width="4.00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7.992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fo:color="#000000" style:font-name="Arial1"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P3" style:family="paragraph" style:parent-style-name="Default">
      <style:paragraph-properties fo:margin-top="0cm" fo:margin-bottom="0cm" fo:line-height="100%"/>
    </style:style>
    <style:style style:name="P4" style:family="paragraph" style:parent-style-name="Default">
      <style:paragraph-properties fo:text-align="center" style:justify-single-word="false"/>
    </style:style>
    <style:style style:name="P5" style:family="paragraph" style:parent-style-name="Default">
      <style:text-properties fo:font-weight="bold" style:font-weight-asian="bold" style:font-weight-complex="bold"/>
    </style:style>
    <style:style style:name="P6" style:family="paragraph" style:parent-style-name="Default">
      <style:paragraph-properties fo:text-align="center" style:justify-single-word="false"/>
      <style:text-properties fo:font-weight="bold" style:font-weight-asian="bold" style:font-weight-complex="bold"/>
    </style:style>
    <style:style style:name="P7" style:family="paragraph" style:parent-style-name="Default">
      <style:paragraph-properties fo:text-align="justify" style:justify-single-word="false"/>
      <style:text-properties fo:font-weight="bold" style:font-weight-asian="bold" style:font-weight-complex="bold"/>
    </style:style>
    <style:style style:name="P8" style:family="paragraph" style:parent-style-name="Default">
      <style:paragraph-properties fo:text-align="end" style:justify-single-word="false"/>
      <style:text-properties fo:font-weight="bold" style:font-weight-asian="bold" style:font-weight-complex="bold"/>
    </style:style>
    <style:style style:name="P9" style:family="paragraph" style:parent-style-name="Default">
      <style:paragraph-properties fo:text-align="justify" style:justify-single-word="false"/>
    </style:style>
    <style:style style:name="P10" style:family="paragraph" style:parent-style-name="Default">
      <style:text-properties fo:language="en" fo:country="US"/>
    </style:style>
    <style:style style:name="P11" style:family="paragraph" style:parent-style-name="Default">
      <style:text-properties fo:color="#000000" style:text-underline-style="solid" style:text-underline-width="auto" style:text-underline-color="font-color" fo:font-weight="bold" style:font-weight-asian="bold" style:font-weight-complex="bold"/>
    </style:style>
    <style:style style:name="P12" style:family="paragraph" style:parent-style-name="Default">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13" style:family="paragraph" style:parent-style-name="Default">
      <style:paragraph-properties fo:text-align="justify" style:justify-single-word="false"/>
      <style:text-properties fo:color="#000000"/>
    </style:style>
    <style:style style:name="P14" style:family="paragraph" style:parent-style-name="Default">
      <style:text-properties style:text-underline-style="solid" style:text-underline-width="auto" style:text-underline-color="font-color" fo:font-weight="bold" style:font-weight-asian="bold" style:font-weight-complex="bold"/>
    </style:style>
    <style:style style:name="P15" style:family="paragraph" style:parent-style-name="Default">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Default">
      <style:text-properties style:use-window-font-color="true"/>
    </style:style>
    <style:style style:name="P17" style:family="paragraph" style:parent-style-name="Default">
      <style:paragraph-properties fo:text-align="justify" style:justify-single-word="false"/>
      <style:text-properties fo:background-color="transparent"/>
    </style:style>
    <style:style style:name="P18" style:family="paragraph" style:parent-style-name="Default">
      <style:paragraph-properties fo:margin-left="0.501cm" fo:margin-right="0cm" fo:text-align="justify" style:justify-single-word="false" fo:text-indent="-0.501cm" style:auto-text-indent="false"/>
    </style:style>
    <style:style style:name="P19" style:family="paragraph" style:parent-style-name="Default">
      <style:paragraph-properties fo:margin-left="0.501cm" fo:margin-right="0cm" fo:text-align="justify" style:justify-single-word="false" fo:text-indent="0cm" style:auto-text-indent="false"/>
    </style:style>
    <style:style style:name="P20" style:family="paragraph" style:parent-style-name="Default">
      <style:paragraph-properties fo:margin-left="0.501cm" fo:margin-right="0cm" fo:text-align="justify" style:justify-single-word="false" fo:text-indent="0cm" style:auto-text-indent="false"/>
      <style:text-properties fo:background-color="transparent"/>
    </style:style>
    <style:style style:name="P21" style:family="paragraph" style:parent-style-name="Default">
      <style:paragraph-properties fo:margin-left="0.751cm" fo:margin-right="0cm" fo:text-indent="-0.751cm" style:auto-text-indent="false"/>
    </style:style>
    <style:style style:name="P22" style:family="paragraph" style:parent-style-name="Default">
      <style:paragraph-properties fo:margin-left="0.751cm" fo:margin-right="0cm" fo:text-align="justify" style:justify-single-word="false" fo:text-indent="-0.751cm" style:auto-text-indent="false"/>
    </style:style>
    <style:style style:name="P23" style:family="paragraph" style:parent-style-name="Default">
      <style:paragraph-properties fo:margin-left="1.386cm" fo:margin-right="0cm" fo:text-indent="0cm" style:auto-text-indent="false"/>
    </style:style>
    <style:style style:name="P24" style:family="paragraph" style:parent-style-name="Default">
      <style:paragraph-properties fo:margin-left="1.386cm" fo:margin-right="0cm" fo:text-align="justify" style:justify-single-word="false" fo:text-indent="0cm" style:auto-text-indent="false"/>
    </style:style>
    <style:style style:name="P25" style:family="paragraph" style:parent-style-name="Default">
      <style:paragraph-properties fo:margin-left="0.751cm" fo:margin-right="0cm" fo:text-align="justify" style:justify-single-word="false" fo:text-indent="0cm" style:auto-text-indent="false"/>
    </style:style>
    <style:style style:name="P26" style:family="paragraph" style:parent-style-name="Default">
      <style:paragraph-properties fo:margin-left="0.751cm" fo:margin-right="0cm" fo:text-indent="0cm" style:auto-text-indent="false"/>
      <style:text-properties fo:font-weight="bold" style:font-weight-asian="bold" style:font-weight-complex="bold"/>
    </style:style>
    <style:style style:name="P27" style:family="paragraph" style:parent-style-name="Default">
      <style:paragraph-properties fo:margin-left="1.251cm" fo:margin-right="0cm" fo:text-align="justify" style:justify-single-word="false" fo:text-indent="-1.251cm" style:auto-text-indent="false"/>
    </style:style>
    <style:style style:name="P28" style:family="paragraph" style:parent-style-name="Default">
      <style:paragraph-properties fo:margin-left="1cm" fo:margin-right="0cm" fo:text-align="justify" style:justify-single-word="false" fo:text-indent="-1cm" style:auto-text-indent="false"/>
    </style:style>
    <style:style style:name="P29" style:family="paragraph" style:parent-style-name="Default" style:master-page-name="Standard">
      <style:paragraph-properties fo:text-align="center" style:justify-single-word="false" style:page-number="auto"/>
      <style:text-properties fo:font-weight="bold" style:font-weight-asian="bold" style:font-weight-complex="bold"/>
    </style:style>
    <style:style style:name="P30" style:family="paragraph" style:parent-style-name="Default" style:list-style-name="L1"/>
    <style:style style:name="P31" style:family="paragraph" style:parent-style-name="Default" style:list-style-name="WWNum13">
      <style:paragraph-properties fo:text-align="justify" style:justify-single-word="false"/>
    </style:style>
    <style:style style:name="P32" style:family="paragraph" style:parent-style-name="Default" style:list-style-name="WWNum15">
      <style:paragraph-properties fo:text-align="justify" style:justify-single-word="false"/>
    </style:style>
    <style:style style:name="P33" style:family="paragraph" style:parent-style-name="Default" style:list-style-name="WWNum18">
      <style:text-properties style:text-underline-style="solid" style:text-underline-width="auto" style:text-underline-color="font-color" fo:font-weight="bold" style:font-weight-asian="bold" style:font-weight-complex="bold"/>
    </style:style>
    <style:style style:name="P34" style:family="paragraph" style:parent-style-name="Default" style:list-style-name="WWNum19"/>
    <style:style style:name="P35" style:family="paragraph" style:parent-style-name="Default" style:list-style-name="WWNum11">
      <style:paragraph-properties fo:margin-left="0.751cm" fo:margin-right="0cm" fo:text-align="justify" style:justify-single-word="false" fo:text-indent="-0.751cm" style:auto-text-indent="false"/>
    </style:style>
    <style:style style:name="P36" style:family="paragraph" style:parent-style-name="Default" style:list-style-name="WWNum12">
      <style:paragraph-properties fo:margin-left="0.751cm" fo:margin-right="0cm" fo:text-align="justify" style:justify-single-word="false" fo:text-indent="-0.751cm" style:auto-text-indent="false"/>
    </style:style>
    <style:style style:name="P37" style:family="paragraph" style:parent-style-name="Default" style:list-style-name="WWNum14">
      <style:paragraph-properties fo:margin-left="0.751cm" fo:margin-right="0cm" fo:text-align="justify" style:justify-single-word="false" fo:text-indent="-0.751cm" style:auto-text-indent="false"/>
    </style:style>
    <style:style style:name="P38" style:family="paragraph" style:parent-style-name="Default" style:list-style-name="WWNum16">
      <style:paragraph-properties fo:margin-left="0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Arial1" fo:font-size="12pt" style:letter-kerning="true" style:font-name-asian="NSimSun" style:font-size-asian="12pt" style:language-asian="zh" style:country-asian="CN" style:font-name-complex="Arial2" style:font-size-complex="12pt" style:language-complex="hi" style:country-complex="IN"/>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background-color="#ffff00"/>
    </style:style>
    <style:style style:name="T7" style:family="text">
      <style:text-properties fo:color="#212529" style:font-name="Fira Sans"/>
    </style:style>
    <style:style style:name="T8" style:family="text">
      <style:text-properties fo:color="#00000a" style:font-name="Calibri" fo:font-size="11pt" style:font-size-asian="11pt" style:font-size-complex="11pt"/>
    </style:style>
    <style:style style:name="T9" style:family="text">
      <style:text-properties fo:background-color="transparen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PECYFIKACJA WARUNKÓW ZAMÓWIENIA</text:p>
      <text:p text:style-name="Default"/>
      <text:p text:style-name="Default"/>
      <text:p text:style-name="P6">ZAMAWIAJĄCY:</text:p>
      <text:p text:style-name="P6"/>
      <text:p text:style-name="P4">CENTRUM OPIEKUŃCZO-MIESZKALNE W RADOMSKU</text:p>
      <text:p text:style-name="P4"/>
      <text:p text:style-name="P9">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24 r. poz. 1320) – dalej p.z.p. na usługę pn.</text:p>
      <text:p text:style-name="P7">Przygotowanie i dostawa posiłków dla osób przebywających w Centrum Opiekuńczo-Mieszkalnym w Radomsku w 2025 r.</text:p>
      <text:p text:style-name="P7"/>
      <text:p text:style-name="P9">Przedmiotowe postępowanie prowadzone jest przy użyciu środków komunikacji elektronicznej.</text:p>
      <text:p text:style-name="P9"/>
      <text:p text:style-name="P9">Składanie ofert następuje za pośrednictwem platformy zakupowej dostępnej pod adresem internetowym: ezamowienia.gov.pl</text:p>
      <text:p text:style-name="Default"/>
      <text:p text:style-name="P16">Nr postępowania: ZP.1.2024</text:p>
      <text:p text:style-name="Default"/>
      <text:p text:style-name="Default"/>
      <text:p text:style-name="P6">RADOMSKO GRUDZIEŃ 2024</text:p>
      <text:p text:style-name="Default"/>
      <text:p text:style-name="Default"/>
      <text:p text:style-name="Default"/>
      <text:p text:style-name="P8">Zatwierdzam:</text:p>
      <text:p text:style-name="P8">………………………….</text:p>
      <text:p text:style-name="Default"/>
      <text:p text:style-name="Default"><text:s text:c="39"/>Kierownik Centrum Opiekuńczo-Mieszkalnego w Radomsku</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ext:soft-page-break/>Nr postępowania: ZP.1.2024</text:p>
      <text:p text:style-name="Default">SWZ dla postępowania prowadzonego w trybie art. 275 pkt 1 ustawy PZP (tryb podstawowy bez negocjacji)</text:p>
      <text:p text:style-name="Default"/>
      <text:p text:style-name="P11">I. NAZWA ORAZ ADRES ZAMAWIAJĄCEGO</text:p>
      <text:p text:style-name="Default"/>
      <text:p text:style-name="Default">1. <text:s/>Centrum Opiekuńczo- Mieszalne w Radomsku</text:p>
      <text:p text:style-name="Default"><text:s text:c="5"/>ul. Zachodnia 27; 97-500 Radomsko</text:p>
      <text:p text:style-name="Default"><text:s text:c="5"/>Tel. 48 783 555 320</text:p>
      <text:p text:style-name="P10"><text:s text:c="5"/>Adres e-mail: com@com-radomsko.pl</text:p>
      <text:p text:style-name="P10"/>
      <text:p text:style-name="P18">2. <text:s/><text:span text:style-name="T1">Adres strony internetowej, na której jest prowadzone postępowanie i na której <text:s text:c="4"/>będą dostępne wszelkie dokumenty związane z prowadzoną procedurą</text:span>: ezamowienia.gov.pl</text:p>
      <text:p text:style-name="P20">pod adresem: </text:p>
      <text:p text:style-name="P19">Godziny pracy: 7.30 –15:30 od poniedziałku do piątku.</text:p>
      <text:p text:style-name="P19"/>
      <text:p text:style-name="P15">II. OCHRONA DANYCH OSOBOWYCH</text:p>
      <text:p text:style-name="Default"/>
      <text:p text:style-name="P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nformuje się, że:</text:p>
      <text:p text:style-name="P2">1) Administratorem Pani/Pana danych osobowych jest Kierownik Centrum Opiekuńczo – Mieszkalnego w Radomsku, ul. Zachodnia 27, 97-500 Radomsko;</text:p>
      <text:p text:style-name="P2">2) z Administratorem danych można się skontaktować w następujący sposób:</text:p>
      <text:p text:style-name="P2">a) za pośrednictwem poczty elektronicznej: com@com-radomsko.pl</text:p>
      <text:p text:style-name="P2">b) listownie na adres siedziby Administratora – Centrum Opiekuńczo – Mieszkalnego w Radomsku, ul. Zachodnia 27, 97-500 Radomsko;</text:p>
      <text:p text:style-name="P2">3) Administrator wyznaczył inspektora ochrony danych, z którym można się</text:p>
      <text:p text:style-name="P2">skontaktować w następujący sposób:</text:p>
      <text:p text:style-name="P2">a) za pośrednictwem poczty elektronicznej: arkadiusz.zarebski@com-radomsko.pl</text:p>
      <text:p text:style-name="P2">b) listownie na adres siedziby Administratora,</text:p>
      <text:p text:style-name="P2">c) lub telefonicznie pod numerem 786 816 337.</text:p>
      <text:p text:style-name="P2">Z inspektorem ochrony danych można się kontaktować we wszystkich sprawach dotyczących przetwarzania Pani/Pana danych osobowych w COM w Radomsku oraz korzystania z praw związanych z przetwarzaniem danych;</text:p>
      <text:p text:style-name="P2">4) dane osobowe Wykonawcy przetwarzane będą w celu związanym z niniejszym postępowaniem o udzielenie zamówienia publicznego prowadzonym w trybie podstawowym bez przeprowadzenia negocjacji treści złożonych ofert zgodnie z art. 275 pkt 1 ustawy Prawo zamówień publicznych na podstawie art. 6 ust. 1 lit. c RODO w związku z ustawą z dnia 11 września 2019 r. Prawo zamówień publicznych (dalej ustawą Pzp) oraz - w przypadku wyboru oferty Wykonawcy jako najkorzystniejszej – w celu podpisania i realizacji umowy na podstawie art. 6 ust. 1 lit. b RODO w związku z ustawą Pzp;</text:p>
      <text:p text:style-name="P1"><text:span text:style-name="T3">5) odbiorcami danych osobowych Wykonawcy będą osoby lub podmioty, którym udostępniona zostanie dokumentacja postępowania w oparciu o art. 74 ustawy Pzp), osoby korzystające z Biuletynu Informacji Publicznej Centrum Opiekuńczo – Mieszkalnego <text:s/>w Radomsku oraz podmioty uprawnione do ich przetwarzania na </text:span><text:soft-page-break/><text:span text:style-name="T3">podstawie przepisów prawa. Odrębną kategorią odbiorców, którym mogą być ujawnione dane Wykonawcy są podmioty uprawnione do obsługi doręczeń (Poczta Polska, kurierzy itp.), podmioty świadczące usługi doręczania przy użyciu środków komunikacji elektronicznej oraz podmioty wspierające Administratora w wypełnianiu uprawnień i obowiązków oraz świadczeniu usług, w tym zapewniających asystę i wsparcie techniczne dla użytkowanych w MOPS systemów informatycznych tj. m.in. system elektronicznego obiegu dokumentów (EDOK), system poczty elektronicznej, itp.;</text:span></text:p>
      <text:p text:style-name="P2">6) dane osobowe Wykonawcy będą przechowywane, zgodnie z art. 78 ust. 1 ustawy Pzp, przez okres 4 lat od dnia zakończenia postępowania o udzielenie zamówienia, a jeżeli czas trwania umowy przekracza 4 lata, okres przechowywania obejmuje cały czas trwania umowy. Dane będą następnie przechowywan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 a w przypadku zamówień dofinansowanych ze środków zewnętrznych – przez okres trwałości projektu;</text:p>
      <text:p text:style-name="P2">7) obowiązek podania przez Wykonawcę danych osobowych bezpośrednio dotyczących Wykonawcy jest wymogiem ustawowym określonym w przepisach ustawy Pzp <text:s/>związanym z udziałem w postępowaniu o udzielenie zamówienia publicznego;</text:p>
      <text:p text:style-name="P2">8) Wykonawca posiada:</text:p>
      <text:p text:style-name="P2">a) na podstawie art. 15 RODO prawo dostępu do swoich danych osobowych;</text:p>
      <text:p text:style-name="P2">b) na podstawie art. 16 RODO prawo do sprostowania swoich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2">c) 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9) gdy Wykonawca uzna, że przetwarzanie jego danych osobowych narusza przepisy o ochronie danych osobowych, przysługuje mu prawo wniesienia skargi do organu nadzorczego, którym jest Prezes Urzędu Ochrony Danych Osobowych (Prezes Urzędu Ochrony Danych Osobowych, 00-193 Warszawa, ul. Stawki 2, tel. +48 22 531 03 00);</text:p>
      <text:p text:style-name="P2">10) Wykonawcy nie przysługuje:</text:p>
      <text:p text:style-name="P2">a) w związku z art. 17 ust. 3 lit. b, d lub e RODO prawo do usunięcia danych</text:p>
      <text:p text:style-name="P2">osobowych;</text:p>
      <text:p text:style-name="P2">b) prawo do przenoszenia danych osobowych, o którym mowa w art. 20 RODO;</text:p>
      <text:p text:style-name="P2">c) na podstawie art. 21 RODO prawo sprzeciwu, wobec przetwarzania danych</text:p>
      <text:p text:style-name="P2">osobowych, gdyż podstawą prawną przetwarzania danych osobowych Wykonawcy</text:p>
      <text:p text:style-name="P2">jest art. 6 ust. 1 lit. c RODO.</text:p>
      <text:p text:style-name="Default"/>
      <text:p text:style-name="P14">III. TRYB UDZIELENIA ZAMÓWIENIA</text:p>
      <text:p text:style-name="Default"><text:soft-page-break/></text:p>
      <text:list xml:id="list3062601352092757504" text:style-name="WWNum11">
        <text:list-item>
          <text:p text:style-name="P35">Niniejsze postępowanie prowadzone jest w trybie podstawowym o jakim stanowi art. 275 pkt 1 p.z.p. oraz niniejszej Specyfikacji Warunków Zamówienia, zwaną dalej „SWZ”.</text:p>
        </text:list-item>
        <text:list-item>
          <text:p text:style-name="P35">Zamawiający nie przewiduje wyboru najkorzystniejszej oferty z możliwością prowadzenia negocjacji.</text:p>
        </text:list-item>
      </text:list>
      <text:p text:style-name="P22">3. <text:s text:c="2"/>Szacunkowa wartość przedmiotowego zamówienia nie przekracza progów <text:s/>unijnych o jakich mowa w art. 3 ustawy p.z.p.</text:p>
      <text:p text:style-name="P22">4. <text:s text:c="2"/>Przedmiot postępowania kwalifikuje się jako usługa społeczna.</text:p>
      <text:p text:style-name="Default">5. <text:s text:c="2"/>Zamawiający nie przewiduje aukcji elektronicznej.</text:p>
      <text:p text:style-name="Default">6. <text:s text:c="2"/>Zamawiający nie przewiduje złożenia oferty w postaci katalogów elektronicznych.</text:p>
      <text:list xml:id="list4641881839909153884" text:style-name="L1">
        <text:list-item>
          <text:p text:style-name="P30">Zamawiający nie prowadzi postępowania w celu zawarcia umowy ramowej.</text:p>
        </text:list-item>
        <text:list-item>
          <text:p text:style-name="P30">Zamawiający nie przewiduje zwrotu Wykonawcy, kosztów udziału w postępowaniu.</text:p>
          <text:p text:style-name="P30">9. <text:s text:c="2"/>Zamawiający nie przewiduje prowadzenia rozliczeń w walutach obcych.</text:p>
        </text:list-item>
      </text:list>
      <text:p text:style-name="P9">10. Zamawiający nie dopuszcza składania ofert częściowych.</text:p>
      <text:p text:style-name="P9">11.Zamawiający nie dopuszcza składania ofert wariantowych.</text:p>
      <text:p text:style-name="P9">12. Zamawiający nie przewiduje udzielania zamówień, o których mowa w art. 214 ust. 1 pkt 7 i 8.</text:p>
      <text:p text:style-name="P9"/>
      <text:p text:style-name="P9"/>
      <text:p text:style-name="Default"/>
      <text:p text:style-name="P14">IV. OPIS PRZEDMIOTU ZAMÓWIENIA</text:p>
      <text:p text:style-name="Default"/>
      <text:list xml:id="list5924393860895039527" text:style-name="WWNum12">
        <text:list-item>
          <text:p text:style-name="P36">Przedmiotem zamówienia jest przygotowanie i dostawa posiłków dla osób <text:s/>przebywających w Centrum Opiekuńczo-Mieszkalnym w Radomsku. Przedmiot zamówienia obejmuje przygotowanie i dostarczenie:</text:p>
        </text:list-item>
      </text:list>
      <text:list xml:id="list4613978454953614417" text:style-name="WWNum13">
        <text:list-item>
          <text:p text:style-name="P31">śniadań, dwudaniowych gorących posiłków - obiadów, oraz kolacji przez 7 dni w tygodniu (od poniedziałku do niedzieli) dla 14 osób przez 365 dni w roku;</text:p>
        </text:list-item>
        <text:list-item>
          <text:p text:style-name="P31">śniadań, dwudaniowych gorących posiłków - obiadów, przez 6 dni w tygodniu (od poniedziałku do soboty) dla 6 osób przez 304 dni w roku; <text:s/></text:p>
        </text:list-item>
      </text:list>
      <text:p text:style-name="P24">dla osób z niepełnosprawnościami, starszych i długotrwale chorych z terenu Miasta Radomska, przebywających w Centrum Opiekuńczo – Mieszkalnym w Radomsku</text:p>
      <text:p text:style-name="P22">2. <text:s/><text:span text:style-name="T9">Wykonawca zobowiązuje się do dowozu posiłków mieszkańcom przebywającym w Centrum Opiekuńczo-Mieszkalnym w Radomsku w opakowaniach zbiorczych, na podstawie wykazu ilościowego przedłożonego przez Zamawiającego.</text:span></text:p>
      <text:p text:style-name="P17">3. <text:s/>Posiłki będą dostarczane 3 razy dziennie w godzinach:</text:p>
      <text:p text:style-name="P9">- <text:span text:style-name="T2">śniadanie: do godziny od 7.15 do <text:s/>7.45</text:span></text:p>
      <text:p text:style-name="P13">- obiad: od 12.15 do godziny 12.45</text:p>
      <text:p text:style-name="P13">- kolacja: od 16.15 do godziny 16.45</text:p>
      <text:p text:style-name="P9">pod adres Centrum Opiekuńczo-Mieszkalnego w Radomsku, ul. Zachodnia 27, 97-500 Radomsko, woj. Łódzkie.</text:p>
      <text:list xml:id="list1556022286596470980" text:style-name="WWNum14">
        <text:list-item>
          <text:p text:style-name="P37">Zamawiający informuje, że w celu umożliwienia wykonawcom przygotowania oferty, liczbę posiłków w okresie realizacji zamówienia oszacowano w następujący sposób:</text:p>
        </text:list-item>
      </text:list>
      <text:p text:style-name="P25">Przewidywana liczba osób: 20 osób dziennie z czego:</text:p>
      <text:list xml:id="list2695376182853684807" text:style-name="WWNum15">
        <text:list-item>
          <text:p text:style-name="P32">14 osób przez 7 dni w tygodniu przez 365 dni w roku skorzysta ze śniadania, obiadu i kolacji;</text:p>
        </text:list-item>
        <text:list-item>
          <text:p text:style-name="P32"><text:soft-page-break/>6 osób przez 6 dni w tygodniu (od poniedziałku do soboty) przez 304 dni w roku skorzysta ze śniadania i obiadu.</text:p>
        </text:list-item>
      </text:list>
      <text:p text:style-name="P25">Przewidywana maksymalna liczba dostarczonych posiłków w okresie realizacji zamówienia wynosi 18978 sztuk, z czego 6934 śniadań, 6934 obiadów i 5110 kolacji. </text:p>
      <text:p text:style-name="P25">Szczegółowy opis usługi określony został w załączniku nr 1 do SWZ</text:p>
      <text:p text:style-name="P18">5. Zamawiający zaznacza, że rzeczywista ilość zamawianych posiłków wynikać będzie z liczby osób spełniających określone przepisami prawa kryteria do udzielenia pomocy. Zamawiający przewiduje, że minimalna średnia ilość obiadów w miesiącu nie będzie mniejsza niż 30% ilości oszacowanej o której mowa w pkt 5.</text:p>
      <text:p text:style-name="Default">6. Usługa powinna spełniać następujące warunki:</text:p>
      <text:p text:style-name="P18">a) posiłki powinny być przygotowane według aktualnych norm żywieniowych oraz zgodnie z zasadami żywienia zbiorowego. Wykonawca będzie przygotowywał posiłki w formie dwudaniowych, pełnych obiadów zgodnie z zasadami zdrowego żywienia oraz zasadami określonymi w ustawie z dnia 25 sierpnia 2006 r. o bezpieczeństwie żywności i żywienia<text:span text:style-name="T7"> (Dz.U.2023.1448)</text:span> oraz przepisach wykonawczych do ww. ustawy,</text:p>
      <text:p text:style-name="P18">b) posiłki pod względem technologii wykonania i jakości muszą spełniać normy określone przez Instytut Żywności i Żywienia, w szczególności muszą posiadać wymaganą przepisami kaloryczność i muszą być sporządzone zgodnie z wymogami sztuki kulinarnej i sanitarnej dla żywienia zbiorowego,</text:p>
      <text:p text:style-name="P18">c) jadłospis powinien być urozmaicony, rodzaj potraw nie powinien powtarzać się w tym samym tygodniu,</text:p>
      <text:p text:style-name="P18">d) wyklucza się używania produktów typu instant oraz gotowych produktów np.: mrożone pierogi, gołąbki, klopsy, stosowania produktów z glutaminianem sodu, produktów z zawartością barwników, konserwantów i zagęszczaczy szkodliwych dla zdrowia,</text:p>
      <text:p text:style-name="Default">e) <text:s/>mięso nie może być MOM (mięso oddzielone mechanicznie),</text:p>
      <text:p text:style-name="P18">f) do przygotowania posiłków zalecane jest: stosowanie tłuszczów roślinnych (ograniczone stosowanie tłuszczów zwierzęcych), stosowanie dużej ilości warzyw i owoców, w tym także nasion roślin strączkowych, różnego rodzaju kasz.</text:p>
      <text:p text:style-name="P18">7. Posiłki będą przygotowywane na podstawie tygodniowego jadłospisu opracowanego przez osobę posiadającą doświadczenie w komponowaniu jadłospisów.</text:p>
      <text:p text:style-name="P18">8. Jadłospis tworzony jest z uwzględnieniem diet stosowanych w żywieniu. Wykonawca w przypadku alergii bądź nietolerancji pokarmowej którejkolwiek z osób zastosuje zamienniki. Po uprzednim uzgodnieniu z zamawiającym.</text:p>
      <text:p text:style-name="P18">9. Wszelkie zmiany w jadłospisie sugerowane przez Zamawiającego będą wiążące dla Wykonawcy.</text:p>
      <text:p text:style-name="P22">10. Nie można zaniżać ustalonej wagi posiłków ani jakości wydawanych potraw pod groźbą zastosowania kar umownych, łącznie z odstąpieniem od umowy.</text:p>
      <text:p text:style-name="P22">11. Wykonawca zapewni posiłki o minimalnej gramaturze poszczególnych składników:</text:p>
      <text:p text:style-name="P21"><text:s text:c="7"/>a) śniadanie/kolacja zgodnie z następującymi zasadami:</text:p>
      <text:p text:style-name="P27"><text:s text:c="10"/>chleb jasny 150 g/osobę lub chleb ciemny 150 g/osobę, masło 15g/osobę, <text:s text:c="3"/>wędlina 50 g/osobę, ser żółty, lub ser biały, inne gatunki sera – twaróg, pleśniowy 60 g/osobę, warzywa: pomidor, papryka, sałata, sałata lodowa, 50 g/osobę. </text:p>
      <text:p text:style-name="P27"><text:soft-page-break/><text:s text:c="8"/>b) obiad dwudaniowy zgodnie z następującymi zasadami (waga potraw dla jednej osoby nie może być mniejsza niż):</text:p>
      <text:p text:style-name="P23">zupa – min. 450 ml, pieczywo –min. 100 g, ziemniaki, kasza, makaron, ryż – min. 250 g, danie mięsne, ryba, itp. – min.200 g, surówka – min. 150 g, warzywa gotowane – min. 150 g; danie mięsno-warzywne jarskie (np. pierogi, itp.) – min. 350 g.</text:p>
      <text:p text:style-name="P27"><text:s text:c="9"/>Wagomiar dotyczy każdego posiłku </text:p>
      <text:p text:style-name="P27"><text:s text:c="9"/>- 2 razy na 10 dni potrawa bezmięsna (np. pierogi z kapustą i grzybami lub serem, makaron z serem, placki ziemniaczane);</text:p>
      <text:p text:style-name="P27"><text:s text:c="9"/>- obowiązkowe dodatki do drugiego dania: kasza lub makaron lub ryż lub ziemniaki+ warzywa gotowane lub surówka .</text:p>
      <text:p text:style-name="P9"/>
      <text:p text:style-name="P22">12. Wykonawca zobowiązuje się przygotować posiłki z produktów zakupionych we własnym zakresie.</text:p>
      <text:p text:style-name="P22">13. Wykonawca ma obowiązek przestrzegania zasad higieny przy sporządzaniu i dystrybucji posiłków i utrzymanie odpowiedniej temperatury posiłków oraz przewozu pojazdem dostosowanym do przewozu żywności.</text:p>
      <text:p text:style-name="P22">14. Obowiązkiem Wykonawcy jest przechowywanie próbek pokarmowych ze wszystkich przygotowanych i dostarczanych posiłków, każdego dnia przez okres 72 godzin z oznaczeniem daty, godziny, zawartości próbki pokarmowej z podpisem osoby odpowiedzialnej za pobieranie tych próbek.</text:p>
      <text:p text:style-name="P22">15. W przypadku przejściowego braku możliwości świadczenia usług (np. w przypadku awarii, konieczności wykonania remontów, prac naprawczych i konserwacyjnych itp.), wykonawca zobowiązany jest do zapewnienia posiłków spełniających wymagania określone w dokumentacji niniejszego postępowania na swój koszt z innych źródeł.</text:p>
      <text:p text:style-name="P28">16. Wykonawca zobowiązany jest do ponoszenia odpowiedzialności prawnej i materialnej wobec organów kontroli (stacji sanitarno – epidemiologicznej i innych organów kontroli) w zakresie wykonywanej usługi, w tym m.in. w zakresie jakości produktów i przygotowania posiłków w zakresie wymagań higieniczno – sanitarnych.</text:p>
      <text:p text:style-name="P22">17. Zamawiający zastrzega sobie prawo kontroli prawidłowości świadczenia usługi przez Wykonawcę, w tym gramatury i jakości wydawanych posiłków.</text:p>
      <text:p text:style-name="P22">18. Podstawą rozliczenia finansowego, będzie rachunek/faktura wraz z załączonym zestawieniem <text:span text:style-name="T9">ilościowym</text:span> obejmującym: ilość osób, ilość wydanych posiłków, kwoty posiłków oraz kwotę należną do zapłaty przez Zamawiającego.</text:p>
      <text:p text:style-name="P22">19. Wykonawca ubiegający się o zamówienie bezwzględnie musi mieć wdrożony i stosować system HACCP, także w zakresie sposobu transportu posiłków. </text:p>
      <text:p text:style-name="P22">20. Rozliczenie za świadczone usługi odbywać się będzie w częściach, miesięcznie, na podstawie faktury VAT, wystawianej za faktycznie zrealizowane usługi. <text:span text:style-name="T9">Termin płatności faktur wynosić będzie 14 dni licząc od daty doręczenia Zamawiającemu prawidłowo wystawionej faktury, po miesiącu świadczenia usługi. </text:span></text:p>
      <text:p text:style-name="P22">21. Określone w załączniku nr 1 do SWZ ilości dań mają charakter szacunkowy. Wysokość wynagrodzenia Wykonawcy uzależniona będzie od faktycznej ilości zamówionych w danym miesiącu dań. Zamawiający zapewnia minimalny poziom realizacji umowy w wysokości 80% wynagrodzenia ofertowego Wykonawcy. Pozostała część zamówienia objęta jest prawem opcji. Zamawiający skorzysta z prawa opcji w przypadku jeżeli w okresie obowiązywania umowy zapotrzebowanie na przedmiot zamówienia będzie większe niż zakres <text:soft-page-break/>minimalny. Zamawiający rozpocznie korzystanie z opcji wysłaniem wiadomości elektronicznej z zapotrzebowaniem dziennym na przedmiot zamówienia (po wykorzystaniu zakresu minimalnego). </text:p>
      <text:p text:style-name="P22">22. Zamawiający nie dopuszcza możliwości składania ofert częściowych. </text:p>
      <text:p text:style-name="P22">23. Zamawiający nie dopuszcza składania ofert wariantowych.</text:p>
      <text:p text:style-name="P22">24. Wraz z ofertą Wykonawca zobowiązany jest przedłożyć jadłospis na pierwsze 10 dni świadczenia usługi. Przygotowany jadłospis podlegać będzie ocenie w ramach kryteriów oceny ofert. Z tego też powodu jadłospis nie będzie podlegał uzupełnieniu. Jeżeli Wykonawca nie przedłoży jadłospisu wraz z ofertą jego oferta zostanie odrzucona. </text:p>
      <text:p text:style-name="P22">25. Wykonawca zobowiązany jest do posiadania ubezpieczenia od odpowiedzialności cywilnej w zakresie prowadzonej działalności związanej z przedmiotem zamówienia o sumie gwarancyjnej, co najmniej <text:span text:style-name="T9">300 000,00</text:span> zł (słownie: trzysta tysięcy złotych 00/100). Przed zawarciem umowy Wykonawca zobowiązany jest do przedłożenia Zamawiającemu dokumentu potwierdzającego ubezpieczenie (kopia polisy).</text:p>
      <text:p text:style-name="P9">26. Wspólny Słownik Zamówień CPV:</text:p>
      <text:p text:style-name="Default"/>
      <text:p text:style-name="P26">55321000-6 Usługi przygotowywania posiłków </text:p>
      <text:p text:style-name="P26">55322000-3 Usługi gotowania posiłków </text:p>
      <text:p text:style-name="P26">5520000-1 Usługi dostarczania posiłków</text:p>
      <text:p text:style-name="Default"/>
      <text:p text:style-name="P14">V. WIZJA LOKALNA</text:p>
      <text:p text:style-name="Default"/>
      <text:p text:style-name="Default">Zamawiający informuje, że złożenie oferty nie musi być poprzedzone odbyciem wizji lokalnej ani sprawdzeniem innych dokumentów dotyczących zamówienia.</text:p>
      <text:p text:style-name="Default"/>
      <text:p text:style-name="P14">VI. PODWYKONAWSTWO</text:p>
      <text:p text:style-name="Default"/>
      <text:p text:style-name="P9">1. Wykonawca może powierzyć wykonanie części zamówienia podwykonawcy (podwykonawcom).</text:p>
      <text:p text:style-name="P9">2. Zamawiający nie zastrzega obowiązku osobistego wykonania przez Wykonawcę kluczowych części zamówienia.</text:p>
      <text:p text:style-name="P9">3. Wykonawca może powierzyć wykonanie części zamówienia podwykonawcy, z zastrzeżeniem działu XXII SWZ. </text:p>
      <text:p text:style-name="P9">4. Zamawiający żąda wskazania przez wykonawcę części zamówienia, których wykonanie zamierza powierzyć podwykonawcom, i podania przez Wykonawcę w ofercie firm podwykonawców o ile są oni znani Wykonawcy na etapie składania ofert. 5. Jeżeli zmiana albo rezygnacja z podwykonawcy dotyczy podmiotu, na którego zasoby Wykonawca powoływał się, na zasadach określonych w art. 118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Pzp stosuje się odpowiednio. </text:p>
      <text:p text:style-name="P9">6. Powierzenie wykonania części zamówienia podwykonawcom nie zwalnia wykonawcy z odpowiedzialności za należyte wykonanie tego zamówienia.</text:p>
      <text:p text:style-name="Default"/>
      <text:p text:style-name="P9"/>
      <text:p text:style-name="P9"/>
      <text:p text:style-name="P12"><text:soft-page-break/>VII. TERMIN WYKONANIA ZAMÓWIENIA</text:p>
      <text:p text:style-name="P9"/>
      <text:p text:style-name="Default">Termin realizacji zamówienia: <text:span text:style-name="T9">styczeń-grudzień 2025 roku</text:span></text:p>
      <text:p text:style-name="Default"/>
      <text:p text:style-name="P14">VIII. WARUNKI UDZIAŁU W POSTĘPOWANIU</text:p>
      <text:p text:style-name="Default"/>
      <text:p text:style-name="P9">1. O udzielenie zamówienia mogą ubiegać się Wykonawcy, którzy nie podlegają wykluczeniu na zasadach określonych w Rozdziale IX SWZ, oraz spełniają określone przez Zamawiającego warunki udziału w postępowaniu.</text:p>
      <text:p text:style-name="P9">2. O udzielenie zamówienia mogą ubiegać się Wykonawcy, którzy spełniają warunki dotyczące: </text:p>
      <text:p text:style-name="P9">1) zdolności do występowania w obrocie gospodarczym: </text:p>
      <text:p text:style-name="P9">Zamawiający uzna spełnienie przez Wykonawcę tego warunku, jeżeli ten wykaże, że jest wpisany do jednego z rejestrów zawodowych lub handlowych, prowadzonych w kraju, w którym ma siedzibę lub miejsce zamieszkania. </text:p>
      <text:p text:style-name="P9">2) uprawnień do prowadzenia określonej działalności gospodarczej lub zawodowej, o ile wynika to z odrębnych przepisów: </text:p>
      <text:p text:style-name="P9">Zamawiający uzna spełnienie przez Wykonawcę tego warunku, jeżeli Wykonawca wykaże, że jest wpisany do rejestru zakładów produkujących lub wprowadzających do obrotu żywność, podległych urzędowej kontroli Państwowej Inspekcji Sanitarnej. </text:p>
      <text:p text:style-name="P9">3) sytuacji ekonomicznej lub finansowej: </text:p>
      <text:p text:style-name="P9">Zamawiający nie precyzuje warunku dla żadnej z części zamówienia. </text:p>
      <text:p text:style-name="P9">4) zdolności technicznej lub zawodowej: </text:p>
      <text:p text:style-name="P9">Zamawiający uzna spełnienie przez Wykonawcę tego warunku, jeżeli Wykonawca wykaże, że:</text:p>
      <text:p text:style-name="P9"><text:s/>- w okresie ostatnich trzech lat przed upływem terminu składania ofert, a jeżeli okres prowadzenia działalności jest krótszy – w tym okresie: wykonał lub wykonuje co najmniej jedną usługę żywienia pacjentów podmiotu leczniczego/podopiecznych DPS lub innego podmiotu o charakterze opiekuńczym lub placówki oświatowej o wartości co najmniej 150 000,00 zł brutto. </text:p>
      <text:p text:style-name="P9">W przypadku Wykonawców wspólnie ubiegających się o zamówienie spełnieniem warunku w zakresie doświadczenia zobowiązany jest się wykazać jeden Wykonawca. Doświadczenie Wykonawców nie sumuje się. Na poczet doświadczenia zaliczona zostanie wyłącznie część zrealizowanej usługi jeżeli usługa jest nadal wykonywana.</text:p>
      <text:p text:style-name="P9"><text:s/>- dysponuje jednym środkiem transportu do przewozu posiłków spełniającymi wymaga sanitarno-epidemiologiczne, </text:p>
      <text:p text:style-name="P9">- dysponuje co najmniej dwoma kucharzami, z których jeden posiada minimum dwuletnie doświadczenie zawodowe w gastronomii. </text:p>
      <text:p text:style-name="P9">2. 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p>
      <text:p text:style-name="P9">3. 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roboty budowlane, dostawy lub usługi, do których<text:span text:style-name="T8"> </text:span>realizacji te uprawnienia są wymagane. </text:p>
      <text:p text:style-name="P9"><text:soft-page-break/>4.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 </text:p>
      <text:p text:style-name="P9">5. W przypadku, o którym mowa w pkt. 3 i 4, Wykonawcy wspólnie ubiegający się o udzielenie zamówienia dołączają odpowiednio do wniosku o dopuszczenie do udziału w postępowaniu albo do oferty oświadczenie, z którego wynika, które roboty budowlane, dostawy lub usługi wykonają poszczególni Wykonawcy. </text:p>
      <text:p text:style-name="P9">6.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udostępniających zasoby, niezależnie od charakteru prawnego łączących go z nim stosunków prawnych.</text:p>
      <text:p text:style-name="P9"><text:s/>7.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p>
      <text:p text:style-name="P9">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zobowiązania stanowi załącznik nr 2 do SWZ).</text:p>
      <text:p text:style-name="P9">9. Zobowiązanie podmiotu udostępniającego zasoby, o którym mowa w pkt. 6, potwierdza, że stosunek łączący Wykonawcę z podmiotami udostępniającymi zasoby gwarantuje rzeczywisty dostęp do tych zasobów oraz określa w szczególności: </text:p>
      <text:p text:style-name="P9">1) zakres dostępnych Wykonawcy zasobów podmiotu udostępniającego zasoby; </text:p>
      <text:p text:style-name="P9">2) sposób i okres udostępnienia Wykonawcy i wykorzystania przez niego zasobów podmiotu udostępniającego te zasoby przy wykonywaniu zamówienia; </text:p>
      <text:p text:style-name="P9">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9">10. 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p text:style-name="P9">11. 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 </text:p>
      <text:p text:style-name="P9">12. 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9"><text:soft-page-break/>13.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ofert nie polegał on wdanym zakresie na zdolnościach lub sytuacji podmiotów udostępniających. </text:p>
      <text:p text:style-name="P9">14. Spełnianie warunków udziału w postępowaniu nastąpi w myśl zasady spełnia/nie spełnia.</text:p>
      <text:p text:style-name="P9"/>
      <text:p text:style-name="Default"/>
      <text:p text:style-name="P14">IX. PODSTAWY WYKLUCZENIA</text:p>
      <text:list xml:id="list4523705319945949358" text:style-name="WWNum18">
        <text:list-item>
          <text:p text:style-name="P33">Podstawy wykluczenia, o których mowa w art. 108 ust. 1 Pzp.</text:p>
        </text:list-item>
      </text:list>
      <text:p text:style-name="Default">1. Z postępowania o udzielenie zamówienia wyklucza się wykonawcę:</text:p>
      <text:p text:style-name="P9">1) będącego osobą fizyczną, którego prawomocnie skazano za przestępstwo:</text:p>
      <text:p text:style-name="P9">a) udziału w zorganizowanej grupie przestępczej albo związku mającym na celu popełnienie przestępstwa lub przestępstwa skarbowego, o którym mowa w art. 258 Kodeksu karnego <text:span text:style-name="T1">(art. 108 ust. 1 pkt 1 lit. a Pzp</text:span>),</text:p>
      <text:p text:style-name="Default">b) handlu ludźmi, o którym mowa w art. 189a Kodeksu karnego <text:span text:style-name="T1">(art. 108 ust. 1 pkt 1 lit. b Pzp),</text:span></text:p>
      <text:p text:style-name="P9">c) o którym mowa w art. 228-230a, art. 250a Kodeksu karnego, w art. 46-48 ustawy z dnia 25 czerwca 2010 r. o sporcie lub w art. 54 ust. 1-4 ustawy z dnia 12 maja 2011</text:p>
      <text:p text:style-name="P9">r. o refundacji leków, środków spożywczych specjalnego przeznaczenia żywieniowego oraz wyrobów medycznych <text:span text:style-name="T1">(art. 109 ust, 1 lit. c Pzp</text:span>),</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span text:style-name="T1">(art. 108 ust. 1 pkt 1 lit. d Pz p),</text:span></text:p>
      <text:p text:style-name="P9">e) o charakterze terrorystycznym, o którym mowa w art. 115 § 20 Kodeksu karnego, lub mające na celu popełnienie tego przestępstwa <text:span text:style-name="T1">(art. 108 ust. 1 pkt 1 lit. e Pzp),</text:span></text:p>
      <text:p text:style-name="P9">f) powierzenia wykonywania pracy małoletniemu cudzoziemcowi, o którym mowa w art. 9 ust. 2 ustawy z dnia 15 czerwca 2012 r. o skutkach powierzania wykonywania pracy cudzoziemcom przebywającym wbrew przepisom na terytorium Rzeczypospolitej Polskiej (Dz. U. poz. 769<text:span text:style-name="T1">)(art. 108 ust. 1 pkt 1 lit. f Pzp)</text:span>,</text:p>
      <text:p text:style-name="P9">g) przeciwko obrotowi gospodarczemu, o których mowa w art. 296-307 Kodeksu</text:p>
      <text:p text:style-name="P9">karnego, przestępstwo oszustwa, o którym mowa w art. 286 Kodeksu karnego, przestępstwo przeciwko wiarygodności dokumentów, o których mowa w art. 270- 277d Kodeksu karnego, lub przestępstwo skarbowe <text:span text:style-name="T1">(art. 108 ust. 1 pkt 1 lit. g Pzp</text:span>),</text:p>
      <text:p text:style-name="P9">h) o którym mowa w art. 9 ust. 1 i 3 lub art. 10 ustawy z dnia 15 czerwca 2012r. o skutkach powierzania wykonywania pracy cudzoziemcom przebywającym wbrew przepisom na terytorium Rzeczypospolitej Polskiej <text:span text:style-name="T1">(art. 108 ust. 1 pkt 1 lit. h Pzp)</text:span></text:p>
      <text:p text:style-name="P9">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span text:style-name="T1">(art. 108 ust. 1 pkt 2 Pzp)</text:span></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text:soft-page-break/>grzywnami lub zawarł wiążące porozumienie w sprawie spłaty tych należności <text:span text:style-name="T1">(art. 108 ust. 1 pkt 3 Pzp)</text:span></text:p>
      <text:p text:style-name="P9">4) wobec którego prawomocnie orzeczono zakaz ubiegania się o zamówienia publiczne <text:span text:style-name="T1">(art. 108 ust. 1 pkt 4 Pzp)</text:span></text:p>
      <text:p text:style-name="P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 text:style-name="T1">(art. 108 ust. 1 pkt 5 Pzp</text:span>)</text:p>
      <text:p text:style-name="P9">6) jeżeli, w przypadkach, o których mowa w art. 85 ust. 1, Pzp doszło do zakłócenia konkurencji wynikającego z wcześniejszego zaangażowania tego wykonawcy lub podmiotu, który należy z wykonawcą do tej samej grupy kapitałowej w rozumieniu ustawy z dnia 16 lutego 2007r. o ochronie konkurencji i konsumentów, chyba że</text:p>
      <text:p text:style-name="P9">spowodowane tym zakłócenie konkurencji może być wyeliminowane w inny sposób niż przez wykluczenie wykonawcy z udziału w postępowaniu o udzielenie zamówienia <text:span text:style-name="T1">(art. 108 ust. 1 pkt 6 Pzp).</text:span></text:p>
      <text:p text:style-name="P9">Wykonawca nie podlega wykluczeniu w okolicznościach określonych w art. 108 ust. 1 pkt 1, 2 i 5 Pzp, jeżeli udowodni zamawiającemu, że spełnił łącznie przesłanki, o których mowa w art. 110 ust.2 Pzp.</text:p>
      <text:p text:style-name="P9">2. Zamawiający nie określa fakultatywnych przesłanek wykluczenia Wykonawcy, o których mowa w art. 109 ust 1 Pzp. 3. Wykonawca może zostać wykluczony przez Zamawiającego na każdym etapie postępowania o udzielenie zamówienia</text:p>
      <text:p text:style-name="Default"><text:span text:style-name="T4">II. Podstawy wykluczenia, o których mowa </text:span><text:span text:style-name="T5">w art. 7 ust.1 Ustawy sankcyjnej</text:span><text:span text:style-name="T4">:</text:span></text:p>
      <text:p text:style-name="Default">Z postępowania wyklucza się:</text:p>
      <text:p text:style-name="P9">1) wykonawcę wymienionego w wykazach określonych w Rozporządzeniu 765/2006 i Rozporządzeniu 269/2014 albo wpisanego na listę, o której mowa w art. 2 przedmiotowej ustawy ze wskazaniem zastosowania środka, o którym mowa w art. 1 pkt 3 Ustawy sankcyjnej,</text:p>
      <text:p text:style-name="P9">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ankcyjnej,</text:p>
      <text:p text:style-name="P9">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sankcyjnej.</text:p>
      <text:p text:style-name="P9">Wykluczenie następuje na okres trwania okoliczności określonych w pkt 1-3 powyżej.</text:p>
      <text:p text:style-name="P9">W przypadku wykonawcy wykluczonego na podstawie art. 7 ust. 1 Ustawy sankcyjnej, Zamawiający odrzuca ofertę takiego wykonawcy na podstawie art. 226 ust.1 pkt 2 lit. A Pzp.</text:p>
      <text:p text:style-name="Default">3. Wykluczenie Wykonawcy następuje zgodnie z art. 111 p.z.p.</text:p>
      <text:p text:style-name="P9"><text:soft-page-break/>4. 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text:p>
      <text:p text:style-name="Default"/>
      <text:p text:style-name="P7">X. OŚWIADCZENIA I DOKUMENTY, JAKIE ZOBOWIĄZANI SĄ DOSTARCZYĆ WYKONAWCY W CELU POTWIERDZENIA SPEŁNIANIA WARUNKÓW UDZIAŁU W POSTĘPOWANIU ORAZ WYKAZANIA BRAKU PODSTAW WYKLUCZENIA (PODMIOTOWE ŚRODKI DOWODOWE)</text:p>
      <text:p text:style-name="Default"/>
      <text:p text:style-name="Default">1. Podmiotowe środki dowodowe: </text:p>
      <text:p text:style-name="Default">1.1.Oświadczenie o niepodleganiu wykluczeniu i spełnianiu warunków udziału w postępowaniu: </text:p>
      <text:p text:style-name="P9">1.1.1. Zgodnie z art. 125 Pzp, do oferty Wykonawca dołącza oświadczenie o niepodleganiu wykluczeniu i spełnianiu warunków udziału w postępowaniu, aktualne na dzień składania ofert. Oświadczenie stanowi dowód potwierdzający brak podstaw wykluczenia i spełnianie warunków udziału w postępowaniu, tymczasowo zastępujący wymagane przez Zamawiającego podmiotowe środki dowodowe. Wzór oświadczenia stanowi załącznik nr 3 do SWZ </text:p>
      <text:p text:style-name="P9">1.1.2. 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w zakresie, w jakim Wykonawca powołuje się na jego zasoby. </text:p>
      <text:p text:style-name="P9">1.1.3. W przypadku wspólnego ubiegania się o zamówienie przez Wykonawców, oświadczenie składa każdy z Wykonawców. Oświadczenia te potwierdzają braki podstaw wykluczenia oraz spełnianie warunków udziału w postępowaniu, w zakresie, w jakim każdy z Wykonawców wskazuje spełnianie warunków udziału w postępowaniu.</text:p>
      <text:list xml:id="list7559446588873059353" text:style-name="WWNum16">
        <text:list-item>
          <text:list>
            <text:list-item>
              <text:p text:style-name="P38">W celu potwierdzenia spełniania przez Wykonawcę warunków udziału w postępowaniu, Zamawiający żąda następujących dokumentów: </text:p>
            </text:list-item>
          </text:list>
        </text:list-item>
      </text:list>
      <text:p text:style-name="P9">1.2.1. Dokumentu potwierdzającego, że jest wpisany do jednego z rejestrów zawodowych lub handlowych, prowadzonych w kraju, w którym ma siedzibę lub miejsce zamieszkania, wystawionego nie wcześniej niż 6 miesięcy przed jego złożeniem (w przypadku przedsiębiorców mających swoją siedzibę na terytorium RP będzie to: odpis z Krajowego Rejestru Sądowego lub centralnej ewidencji i informacji o działalności gospodarczej), </text:p>
      <text:p text:style-name="P9">1.2.2. Zaświadczenia właściwego Państwowego Inspektora Sanitarnego o wpisie do rejestru zakładów produkujących lub wprowadzających do obrotu żywność, podległych urzędowej kontroli Państwowej Inspekcji Sanitarnej wg wzoru określonego w Rozporządzeniu Ministra Zdrowia z dnia 29 maja 2007 roku w sprawie wzoru dokumentów dotyczących rejestracji i zatwierdzania zakładów produkujących lub wprowadzających do obrotu żywność podlegających urzędowej kontroli Państwowej Inspekcji Sanitarnej. </text:p>
      <text:p text:style-name="P9">1.2.3. Wykazu usług (załącznik nr 4 do SWZ)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dostawy lub usługi zostały wykonane lub są wykonywane, oraz załączeniem dowodów <text:soft-page-break/>określających, czy te dostawy lub usługi zostały wykonane lub są wykonywane należycie, przy czym dowodami, o których mowa, są referencje bądź inne dokumenty sporządzone przez podmiot, na rzecz którego dostawy lub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p>
      <text:p text:style-name="P9">1.2.4. Wykazu osób: co najmniej dwóch kucharzy (załącznik nr 5), skierowanych przez Wykonawcę do realizacji usług stanowiących przedmiot postępowania, wraz z informacjami na temat ich kwalifikacji zawodowych, uprawnień, doświadczenia zawodowego w gastronomii, niezbędnych do wykonania zamówienia publicznego, a także zakresu wykonywanych przez nie czynności wraz z informacją o podstawie dysponowania tymi osobami. </text:p>
      <text:p text:style-name="P9">1.2.5. Wykazu środków transportu (załącznik nr 6 do SWZ) przeznaczonych do przewozu żywności, którymi Wykonawca będzie dostarczał posiłki do Zamawiającego wraz z dokumentami potwierdzającymi spełnienie wymagań sanitarno-epidemiologicznych przez te środki transportu i wskazaniem podstawy dysponowania tymi środkami transportu. </text:p>
      <text:p text:style-name="P9">2. Przedmiotowe środki dowodowe: </text:p>
      <text:p text:style-name="P9">2.1.Oświadczenie o wdrożeniu i stosowaniu przez Wykonawcę systemu HACCP, także w zakresie sposobu transportu posiłków.</text:p>
      <text:p text:style-name="P9">2.2. Jadłospis na pierwsze 10 dni świadczenia usługi. Przygotowany jadłospis podlegać będzie ocenie w ramach kryteriów oceny ofert. Z tego też powodu jadłospis nie będzie podlegał uzupełnieniu. Jeżeli Wykonawca nie przedłoży jadłospisu wraz z ofertą jego oferta zostanie odrzucona.</text:p>
      <text:p text:style-name="P9"><text:s/>2.3. Wykonawca składa przedmiotowe środki dowodowe wraz z ofertą. </text:p>
      <text:p text:style-name="P9">2.4. Jeżeli Wykonawca nie złożył przedmiotowych środków dowodowych lub złożone przedmiotowe środki dowodowe są niekompletne, Zamawiający wzywa do ich złożenia lub uzupełnienia w wyznaczonym terminie, o ile przedmiotowy środek dowodowy nie służy potwierdzeniu zgodności z cechami lub kryteriami określonymi w opisie kryteriów oceny ofert lub pomimo złożenia przedmiotowego środka dowodowego oferta podlega odrzuceniu albo zachodzą przesłanki unieważnienia postępowania (uzupełnienie nie dotyczy jadłospisu z punktu 2.2.).</text:p>
      <text:p text:style-name="P9"><text:s/>2.5. Zamawiający może żądać od Wykonawców wyjaśnień dotyczących przedmiotowych środków dowodowych. </text:p>
      <text:p text:style-name="P9">3. Warunki przedłożenia dokumentów: </text:p>
      <text:p text:style-name="P9">3.1. Zamawiający wzywa Wykonawcę, którego oferta została najwyżej oceniona do złożenia w wyznaczonym terminie, nie krótszym niż 5 dni od dnia wezwania podmiotowych środków dowodowych, aktualnych na dzień ich złożenia. </text:p>
      <text:p text:style-name="P9">3.2. Jeżeli jest to niezbędne do zapewnienia odpowiedniego przebiegu postępowania o udzielenia zamówienia, Zamawiający może na każdym etapie postępowania wezwać Wykonawców do złożenia wszystkich lub niektórych podmiotowych środków dowodowych, aktualnych na dzień ich złożenia. </text:p>
      <text:p text:style-name="P9">3.3. Jeżeli Wykonawca nie złożył oświadczenia, o niepodleganiu wykluczeniu i spełnianiu warunków udziału w postępowaniu, podmiotowych środków dowodowych, innych dokumentów lub oświadczeń składanych w postępowaniu lub są one niekompletne lub zawierają błędy, Zamawiający wzywa Wykonawcę odpowiednio do ich złożenia, poprawienia lub uzupełnienia w wyznaczonym terminie, chyba że: oferta <text:soft-page-break/>Wykonawcy podlega odrzuceniu bez względu na ich złożenie, uzupełnienie lub poprawienie lub zachodzą przesłanki unieważnienia postępowania.</text:p>
      <text:p text:style-name="P9">3.4. Zamawiający może żądać od Wykonawców wyjaśnień dotyczących treści oświadczenia o niepodleganiu wykluczeniu i spełnianiu warunków udziału w postępowaniu lub złożonych podmiotowych środków dowodowych lub innych dokumentów lub oświadczeń składanych w postępowaniu</text:p>
      <text:p text:style-name="P9">3.5. Jeżeli złożone przez Wykonawcę oświadczenie, o niepodleganiu wykluczeniu i spełnianiu warunków udziału w postępowaniu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p>
      <text:p text:style-name="P9"/>
      <text:p text:style-name="Default"/>
      <text:p text:style-name="Default"/>
      <text:p text:style-name="Default"><text:span text:style-name="T1">XI. OPIS SPOSOBU PRZYGOTOWANIA OFERTY</text:span> </text:p>
      <text:p text:style-name="P9">1. Wykonawca składa ofertę wraz z załącznikami poprzez platformę, która zapewnia szyfrowanie ofert. Składanie ofert odbywa się poprzez stronę postępowania - link postępowania, dostępny jest na stronie ezamowienia.gov.pl</text:p>
      <text:p text:style-name="P9">2. Ofertę oraz oświadczenie o niepodleganiu wykluczeniu i spełnianiu warunków udziału w postępowaniu Wykonawca składa w oryginale pod rygorem nieważności w formie elektronicznej (dokumenty opatrzone kwalifikowanym podpisem elektronicznym) lub w postaci elektronicznej opatrzonej podpisem osobistym lub podpisem zaufanym.</text:p>
      <text:p text:style-name="P9"><text:s/>3. Podmiotowe środki dowodowe, przedmiotowe środki dowodowe, zobowiązanie podmiotu udostępniającego, pełnomocnictwa, oświadczenie, o którym mowa w art. 117 ust. 4 Pzp przekazuje się Zamawiającemu, opatrując je kwalifikowanym podpisem elektronicznym, podpisem osobistym lub podpisem zaufanym. </text:p>
      <text:p text:style-name="P9">4. W przypadku gdy jakikolwiek dokument, o którym mowa w pkt. 3, został wystawiony jako dokument w postaci papierowej, przekazuje się cyfrowe odwzorowanie tego dokumentu opatrzone kwalifikowanym podpisem elektronicznym, podpisem zaufanym lub podpisem osobistym, poświadczające zgodność cyfrowego odwzorowania z dokumentem w postaci papierowej. </text:p>
      <text:p text:style-name="P9">5. Poświadczenia zgodności cyfrowego odwzorowania z dokumentem w postaci papierowej, dokonuje w przypadku:</text:p>
      <text:p text:style-name="P9">• podmiotowych środków dowodowych – odpowiednio wykonawca, wykonawca wspólnie ubiegający się o udzielenie zamówienia, podmiot udostępniający zasoby lub podwykonawca, w zakresie podmiotowych środków dowodowych, które każdego z nich dotyczą, </text:p>
      <text:p text:style-name="P9">• przedmiotowych środków dowodowych – odpowiednio wykonawca lub wykonawca wspólnie ubiegający się o udzielenie zamówienia, </text:p>
      <text:p text:style-name="P9">• pełnomocnictwa – mocodawca. </text:p>
      <text:p text:style-name="P9">Dopuszcza się także złożenie pełnomocnictwa sporządzonego uprzednio w formie pisemnej, w formie elektronicznego poświadczenia sporządzonego stosownie do art. 97 §2 ustawy z dnia 14 lutego 1991r. - Prawo o notariacie, które to poświadczenie notariusz opatruje kwalifikowanym podpisem elektronicznym. </text:p>
      <text:p text:style-name="P9">6. Podmiotowe środki dowodowe, przedmiotowe środki dowodowe oraz inne dokumenty lub oświadczenia, sporządzone w języku obcym przekazuje się wraz z tłumaczeniem na język polski. </text:p>
      <text:p text:style-name="P9"><text:soft-page-break/>7. Przy sporządzaniu oferty w postaci elektronicznej Zamawiający zaleca wykorzystanie formatu danych: .pdf, .doc, .docx, .rtf, .xps, .odt.</text:p>
      <text:p text:style-name="P9">8. Na platformie występuje limit objętości plików lub spakowanych folderów w zakresie całej oferty do ilości 10 plików lub spakowanych folderów przy maksymalnej wielkości 150 MB. </text:p>
      <text:p text:style-name="P9">9. Wykonawca składa ofertę lub wniosek o dopuszczenie do udziału w postępowaniu, za pośrednictwem Formularza składania oferty (nazwa: Oferta/Wniosek Wykonawcy) dostępnego na platformie w kroku pierwszym składania oferty, w konkretnym postępowaniu w sprawie udzielenia zamówienia publicznego. </text:p>
      <text:p text:style-name="P9">10. Wszelkie informacje stanowiące tajemnicę przedsiębiorstwa w rozumieniu ustawy z dnia 16 kwietnia 1993 r. o zwalczaniu nieuczciwej konkurencji (t. j. z 2022 r., poz. 1233), które Wykonawca zastrzeże jako tajemnicę przedsiębiorstwa, powinny zostać załączone w osobnym miejscu w kroku pierwszym składania oferty, w formularzu przeznaczonym na zamieszczenie tajemnicy przedsiębiorstwa (nazwa: Tajemnica przedsiębiorstwa). Zaleca się, aby każdy dokument zawierający tajemnicę przedsiębiorstwa został zamieszczony w odrębnym pliku </text:p>
      <text:p text:style-name="P9">11. Za datę przekazania oferty na platformie przyjmuje się datę jej przekazania w systemie poprzez kliknięcie przycisku „Złóż ofertę” w kroku drugim składania oferty i wyświetleniu komunikatu, że oferta została złożona. </text:p>
      <text:p text:style-name="P9">12. Wykonawca może przed upływem terminu do składania ofert wycofać ofertę lub za pośrednictwem Formularza składania oferty. </text:p>
      <text:p text:style-name="P9">13. Zamawiający zaleca aby Wykonawca składając ofertę wraz z załącznikami opatrzył odpowiednio kwalifikowanym podpisem elektronicznym, podpisem osobistym lub podpisem zaufanym odrębnie każdy dokument (każdy plik). W przypadku przekazania na platformę plików skompresowanych(.zip) Wykonawca może opatrzyć cały folder odpowiednio kwalifikowanym podpisem elektronicznym, podpisem osobistym lub podpisem zaufanym (Zamawiający nie wymaga opatrzenia całego skompresowanego folderu jednym z podpisów wymienionych wyżej). </text:p>
      <text:p text:style-name="P9">14. Ofertę wraz z załącznikami stanowią: </text:p>
      <text:p text:style-name="P9">1) formularz ofertowy: załącznik nr 7 do SWZ,</text:p>
      <text:p text:style-name="P9">2) oświadczenie o niepodleganiu wykluczeniu i spełnianiu warunków udziału w postępowaniu – załącznik nr 3 do SWZ, </text:p>
      <text:p text:style-name="P9">3) przedmiotowe i podmiotowe środki dowodowe, o których mowa w dziale X SWZ, 4) pełnomocnictwo, </text:p>
      <text:p text:style-name="P9">5) w przypadku Wykonawców wspólnie ubiegających się o zamówienie - pełnomocnictwo dla pełnomocnika do reprezentowania w postępowaniu Wykonawców wspólnie ubiegających się o udzielenie zamówienia.</text:p>
      <text:p text:style-name="P9">15. Wykonawca w postępowaniu ma prawo złożyć tylko jedną ofertę.</text:p>
      <text:p text:style-name="P9">16. Treść oferty musi odpowiadać treści SWZ. </text:p>
      <text:p text:style-name="P9">17. Wykonawcy ponoszą wszelkie koszty związane z przygotowaniem i złożeniem oferty, w tym koszty poniesione z tytułu nabycia kwalifikowanego podpisu elektronicznego.</text:p>
      <text:p text:style-name="P9"><text:s/></text:p>
      <text:p text:style-name="P7">XII. SPOSÓB ORAZ TERMIN SKŁADANIA OFERT</text:p>
      <text:p text:style-name="P9"><text:s/>1. Wykonawca składa ofertę za pośrednictwem platformy. </text:p>
      <text:p text:style-name="P9">2. <text:span text:style-name="T9">Ofertę wraz z wymaganymi załącznikami należy złożyć w terminie do dnia 31 grudnia 2024 r. <text:s/>roku do godziny 24.00.</text:span></text:p>
      <text:p text:style-name="P9"/>
      <text:p text:style-name="P7">XIII. TERMIN OTWARCIA OFERT </text:p>
      <text:p text:style-name="P9">1. <text:span text:style-name="T9">Otwarcie ofert nastąpi w dniu 02 stycznia 2025 roku, o godzinie 11.00 </text:span></text:p>
      <text:p text:style-name="P9"><text:soft-page-break/>2. Otwarcie ofert jest niejawne. </text:p>
      <text:p text:style-name="P9">3. Zamawiający, najpóźniej przed otwarciem ofert, udostępnia na stronie internetowej prowadzonego postępowania informację o kwocie, jaką zamierza przeznaczyć na sfinansowanie zamówienia.</text:p>
      <text:p text:style-name="P9">4. Zamawiający, niezwłocznie po otwarciu ofert, udostępnia na stronie internetowej</text:p>
      <text:p text:style-name="P9">prowadzonego postępowania informacje o:</text:p>
      <text:p text:style-name="P9">1) nazwach albo imionach i nazwiskach oraz siedzibach lub miejscach prowadzonej</text:p>
      <text:p text:style-name="P9">działalności gospodarczej albo miejscach zamieszkania Wykonawców, których oferty</text:p>
      <text:p text:style-name="P9">zostały otwarte,</text:p>
      <text:p text:style-name="P9">2) cenach lub kosztach zawartych w ofertach.</text:p>
      <text:p text:style-name="P9">5. W przypadku wystąpienia awarii systemu teleinformatycznego, która spowoduje brak możliwości otwarcia ofert w terminie określonym przez Zamawiającego, otwarcie ofert nastąpi niezwłocznie po usunięciu awarii.</text:p>
      <text:p text:style-name="P9">6. Zamawiający poinformuje o zmianie terminu otwarcia ofert na stronie internetowej</text:p>
      <text:p text:style-name="P9">prowadzonego postępowania.</text:p>
      <text:p text:style-name="P9"/>
      <text:p text:style-name="P5">XIV.TERMIN ZWIĄZANIA OFERTĄ</text:p>
      <text:p text:style-name="P9"><text:span text:style-name="T9">1. Wykonawca będzie związany ofertą przez okres 30 dni, tj. do dnia <text:s text:c="2"/>r.</text:span> Bieg terminu związania ofertą rozpoczyna się wraz z upływem terminu składania ofert.</text:p>
      <text:p text:style-name="P9">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9"/>
      <text:p text:style-name="Default"/>
      <text:p text:style-name="P5">XV. SPOSÓB OBLICZENIA CENY</text:p>
      <text:p text:style-name="Default">1. Cena podana przez Wykonawcę w formularzu ofertowym, musi być wyrażona w pieniądzu – w złotych polskich, łącznie z należnym podatkiem od towarów i usług VAT, cyfrowo i słownie.</text:p>
      <text:p text:style-name="P9">2. Zamawiający dopuszcza podanie cen jednostkowych netto i brutto z dokładnością do trzech lub czterech miejsc po przecinku. Natomiast całkowita wartość netto i brutto oferty musi być podana z dokładnością do dwóch miejsc po przecinku, cyfrowo <text:s/>i słownie.</text:p>
      <text:p text:style-name="P9">3. W cenie oferty mieścić się musi całkowity koszt kompletnej realizacji zamówienia, w tym również wszelkie rabaty, upusty finansowe, podatek VAT itp. oraz koszty towarzyszące wykonaniu zamówienia.</text:p>
      <text:p text:style-name="P9">4. Wykonawca poda w Formularzu ofertowym stawkę podatku od towarów i usług (VAT) właściwą dla przedmiotu zamówienia, obowiązującą według stanu prawnego na dzień składania ofert. Określenie ceny ofertowej z zastosowaniem nieprawidłowej stawki podatku od<text:span text:style-name="T8"> </text:span>towarów i usług (VAT) potraktowane będzie, jako błąd w obliczeniu ceny i spowoduje odrzucenie oferty, jeżeli nie ziszczą się ustawowe przesłanki omyłki (na podstawie art. 226 ust.1 pkt10 Pzp w związku z art. 223 ust.2 pkt 3 Pzp). </text:p>
      <text:p text:style-name="P9">5. Cena oferty powinna obejmować wykonanie całego przedmiotu zamówienia obliczonej na podstawie wszystkich załączników do niniejszej SWZ.</text:p>
      <text:p text:style-name="P9">6. Ceną oferty są kwoty wymienione w Formularzu ofertowym. </text:p>
      <text:p text:style-name="P9">7. Ceny nie będą podlegały rewaloryzacji ze względu na inflację. </text:p>
      <text:p text:style-name="P9"><text:soft-page-break/>8. W przypadku konieczności wyjaśnień dotyczących stawki podatku VAT Wykonawca powinien się zwrócić do Zamawiającego o wyjaśnienie składając je nie później niż do końca dnia, w którym upływa połowa wyznaczonego terminu składania ofert. </text:p>
      <text:p text:style-name="P9">9. W przypadku rozbieżności pomiędzy ceną ryczałtową podaną cyfrowo a słownie, jako wartość właściwa zostanie przyjęta cena ryczałtowa podana słownie. </text:p>
      <text:p text:style-name="P9">10. Jeżeli została złożona oferta, której wybór prowadziłby do powstania u Zamawiającego obowiązku podatkowego zgodnie z ustawą z dnia 11 marca 2004 roku o podatku od towarów i usług (Dz. U. z 2022 r. poz. 931), dla celów zastosowania kryterium ceny lub kosztu Zamawiający dolicza do przedstawionej w tej ofercie ceny kwotę podatku od towarów i usług, którą miałby obowiązek rozliczyć. W ofercie, Wykonawca ma obowiązek: </text:p>
      <text:p text:style-name="P9">1) poinformowania Zamawiającego, że wybór jego oferty będzie prowadził do powstania u Zamawiającego obowiązku podatkowego;</text:p>
      <text:p text:style-name="P9">2) wskazania nazwy (rodzaju) towaru lub usługi, których dostawa lub świadczenie będą prowadziły do powstania obowiązku podatkowego; </text:p>
      <text:p text:style-name="P9">3) wskazania wartości towaru lub usługi objętego obowiązkiem podatkowym Zamawiającego, bez kwoty podatku; </text:p>
      <text:p text:style-name="P9">4) wskazania stawki podatku od towarów i usług, która zgodnie z wiedzą Wykonawcy, będzie miała zastosowanie. </text:p>
      <text:p text:style-name="Default"/>
      <text:p text:style-name="P7">XVI. OPIS KRYTERIÓW OCENY OFERT WRAZ Z PODANIEM WAG TYCH KRYTERIÓW I SPOSOBU OCENY OFERT </text:p>
      <text:list xml:id="list1737055236111855911" text:style-name="WWNum19">
        <text:list-item>
          <text:p text:style-name="P34">Zamawiający dokona oceny ofert w oparciu o następujące kryteria: </text:p>
        </text:list-item>
      </text:list>
      <text:p text:style-name="Default"/>
      <table:table table:name="Tabela1" table:style-name="Tabela1">
        <table:table-column table:style-name="Tabela1.A" table:number-columns-repeated="2"/>
        <table:table-column table:style-name="Tabela1.C"/>
        <table:table-column table:style-name="Tabela1.D"/>
        <table:table-row table:style-name="Tabela1.1">
          <table:table-cell table:style-name="Tabela1.A1" office:value-type="string">
            <text:p text:style-name="P3">L.p</text:p>
          </table:table-cell>
          <table:table-cell table:style-name="Tabela1.A1" office:value-type="string">
            <text:p text:style-name="P3">Kryterium</text:p>
          </table:table-cell>
          <table:table-cell table:style-name="Tabela1.A1" office:value-type="string">
            <text:p text:style-name="P3">Waga</text:p>
          </table:table-cell>
          <table:table-cell table:style-name="Tabela1.A1" office:value-type="string">
            <text:p text:style-name="P3">Punkty</text:p>
          </table:table-cell>
        </table:table-row>
        <table:table-row table:style-name="Tabela1.1">
          <table:table-cell table:style-name="Tabela1.A1" office:value-type="string">
            <text:p text:style-name="P3">1.</text:p>
          </table:table-cell>
          <table:table-cell table:style-name="Tabela1.A1" office:value-type="string">
            <text:p text:style-name="P3">Cena</text:p>
          </table:table-cell>
          <table:table-cell table:style-name="Tabela1.A1" office:value-type="string">
            <text:p text:style-name="P3">80</text:p>
          </table:table-cell>
          <table:table-cell table:style-name="Tabela1.A1" office:value-type="string">
            <text:p text:style-name="P3">80</text:p>
          </table:table-cell>
        </table:table-row>
        <table:table-row table:style-name="Tabela1.1">
          <table:table-cell table:style-name="Tabela1.A1" office:value-type="string">
            <text:p text:style-name="P3">2.</text:p>
          </table:table-cell>
          <table:table-cell table:style-name="Tabela1.A1" office:value-type="string">
            <text:p text:style-name="P3">Poprawność jadłospisu</text:p>
          </table:table-cell>
          <table:table-cell table:style-name="Tabela1.A1" office:value-type="string">
            <text:p text:style-name="P3">20</text:p>
          </table:table-cell>
          <table:table-cell table:style-name="Tabela1.A1" office:value-type="string">
            <text:p text:style-name="P3">20</text:p>
          </table:table-cell>
        </table:table-row>
      </table:table>
      <text:p text:style-name="Default"/>
      <text:p text:style-name="Default"/>
      <text:p text:style-name="Default">1.1.Cena: </text:p>
      <text:p text:style-name="Default">Ocenie zostanie poddana całkowita cena brutto oferty za realizację całości zamówienia, obliczona przez Wykonawcę zgodnie z przepisami prawa – podana w „Formularzu ofertowym”. Oferta o najniższej cenie otrzymuje największą ilość punktów tj. 80, dla pozostałych ofert ilość punktów wyliczona zostanie w/g poniższego wzoru: </text:p>
      <text:p text:style-name="Default">C = (Cmin/Cn) x 80 gdzie: </text:p>
      <text:p text:style-name="Default">C - ilość punktów dla kryterium: </text:p>
      <text:p text:style-name="Default">Cena Cmin - najniższa cena zamówienia brutto Cn - cena brutto ocenianej oferty </text:p>
      <text:p text:style-name="Default">1.2.Poprawność jadłospisu:</text:p>
      <text:p text:style-name="Default"><text:s/>Wykonawca z ofertą zobowiązany jest dostarczyć pełny jadłospis na pierwsze dziesięć dni świadczenia usługi żywienia. Przygotowany jadłospis musi uwzględniać urozmaicenie diety, dla których opracowania jadłospisu oczekuje Zamawiający. Jadłospis musi zawierać informacje o: </text:p>
      <text:p text:style-name="Default">1) rodzaju posiłku i składzie produktów (np. śniadanie: bułka żytnia, masło, pomidor itd.); </text:p>
      <text:p text:style-name="Default">2) wartości energetycznej (kaloryczności) i wartości odżywczej (ilość białka, węglowodanów, w tym cukrów, tłuszczu, w tym nasyconych kwasów tłuszczowych, soli) w 100 g i porcji posiłku;</text:p>
      <text:p text:style-name="Default"><text:soft-page-break/><text:s/>3) sposobie obróbki (pieczenie, gotowanie itp.), </text:p>
      <text:p text:style-name="Default">4) alergenach, </text:p>
      <text:p text:style-name="Default">5) gramatury posiłków</text:p>
      <text:p text:style-name="Default"/>
      <text:p text:style-name="Default"><text:s text:c="31"/>POPRAWNOŚĆ JADŁOSPISU</text:p>
      <table:table table:name="Tabela2" table:style-name="Tabela2">
        <table:table-column table:style-name="Tabela2.A" table:number-columns-repeated="2"/>
        <table:table-row table:style-name="Tabela2.1">
          <table:table-cell table:style-name="Tabela2.A1" office:value-type="string">
            <text:p text:style-name="P3">Oceniana cecha (podkryterium)</text:p>
          </table:table-cell>
          <table:table-cell table:style-name="Tabela2.A1" office:value-type="string">
            <text:p text:style-name="P3">Max. Ilość punktów</text:p>
          </table:table-cell>
        </table:table-row>
        <table:table-row table:style-name="Tabela2.1">
          <table:table-cell table:style-name="Tabela2.A1" office:value-type="string">
            <text:p text:style-name="P3">Określenie gramatur poszczególnych posiłków</text:p>
          </table:table-cell>
          <table:table-cell table:style-name="Tabela2.A1" office:value-type="string">
            <text:p text:style-name="P3">5</text:p>
          </table:table-cell>
        </table:table-row>
        <table:table-row table:style-name="Tabela2.1">
          <table:table-cell table:style-name="Tabela2.A1" office:value-type="string">
            <text:p text:style-name="P3">Określenie kaloryczności poszczególnych posiłków oraz informacja o alergenach</text:p>
          </table:table-cell>
          <table:table-cell table:style-name="Tabela2.A1" office:value-type="string">
            <text:p text:style-name="P3">5</text:p>
          </table:table-cell>
        </table:table-row>
        <table:table-row table:style-name="Tabela2.1">
          <table:table-cell table:style-name="Tabela2.A1" office:value-type="string">
            <text:p text:style-name="P3">Brak powtarzalności II dania w okresie 10-dniowym</text:p>
          </table:table-cell>
          <table:table-cell table:style-name="Tabela2.A1" office:value-type="string">
            <text:p text:style-name="P3">5</text:p>
          </table:table-cell>
        </table:table-row>
        <table:table-row table:style-name="Tabela2.1">
          <table:table-cell table:style-name="Tabela2.A1" office:value-type="string">
            <text:p text:style-name="P3">Brak powtarzalności zupy w okresie 10-dniowym</text:p>
          </table:table-cell>
          <table:table-cell table:style-name="Tabela2.A1" office:value-type="string">
            <text:p text:style-name="P3">5</text:p>
          </table:table-cell>
        </table:table-row>
        <table:table-row table:style-name="Tabela2.1">
          <table:table-cell table:style-name="Tabela2.A1" table:number-columns-spanned="2" office:value-type="string">
            <text:p text:style-name="P3">RAZEM <text:s text:c="66"/>20 PUNKTÓW</text:p>
          </table:table-cell>
          <table:covered-table-cell/>
        </table:table-row>
        <table:table-row table:style-name="Tabela2.1">
          <table:table-cell table:style-name="Tabela2.A1" table:number-columns-spanned="2" office:value-type="string">
            <text:p text:style-name="P3"/>
          </table:table-cell>
          <table:covered-table-cell/>
        </table:table-row>
      </table:table>
      <text:p text:style-name="Default"/>
      <text:p text:style-name="Default"/>
      <text:p text:style-name="Default"/>
      <text:p text:style-name="P9">Oceny poprawności jadłospisu dokonuje Zamawiający przyznając punkty na zasadzie „spełnia – 1 punkt”/ „nie spełnia – 0 punktów”,1 pkt – 1%. </text:p>
      <text:p text:style-name="P9">2. Oferta, która uzyska największą ilość punktów w kryterium cena i poprawność jadłospisu będzie ofertą najkorzystniejszą. Punktacja będzie liczona z dokładnością do dwóch miejsc po przecinku. </text:p>
      <text:p text:style-name="P9">3.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p>
      <text:p text:style-name="P9"><text:s/>4.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9">5. Zamawiający wybiera najkorzystniejsza ̨ofertę̨ w terminie związania ofertą ̨określonym w SWZ. </text:p>
      <text:p text:style-name="P9">6. Jeżeli termin związania ofertą upłynie przed wyborem najkorzystniejszej oferty, Zamawiający wezwie Wykonawcę̨ , którego oferta otrzymała najwyższą̨ ocenę̨ , do wyrażenia, w wyznaczonym przez Zamawiającego terminie, pisemnej zgody na wybór jego oferty. </text:p>
      <text:p text:style-name="P9">7. W przypadku braku zgody, o której mowa w pkt 6, oferta podlega odrzuceniu, a Zamawiający zwraca się o wyrażenie takiej zgody do kolejnego Wykonawcy, którego oferta została najwyżej oceniona, chyba że zachodzą przesłanki do unieważnienia postępowania.</text:p>
      <text:p text:style-name="P9"/>
      <text:p text:style-name="P7">XVII. INFORMACJE O FORMALNOŚCIACH, JAKIE MUSZĄ ZOSTAĆ DOPEŁNIONE PO WYBORZE W CELU ZAWARCIA UMOWY W SPRAWIE ZAMÓWIENIA PUBLICZNEGO </text:p>
      <text:p text:style-name="P9"><text:soft-page-break/>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 </text:p>
      <text:p text:style-name="P9">2. Zamawiający może zawrzeć umowę w sprawie zamówienia publicznego przed upływem terminu, o którym mowa w pkt. 1, jeżeli w postępowaniu o udzielenie zamówienia złożono tylko jedną ofertę.</text:p>
      <text:p text:style-name="P9">3. Zamawiający nie później niż w terminie 30 dni od dnia zakończenia postępowania o udzielenie zamówienia zamieszcza w Biuletynie Zamówień Publicznych ogłoszenie o wyniku postępowania zawierające informację o udzieleniu zamówienia lub unieważnieniu postępowania. </text:p>
      <text:p text:style-name="P9">4. Wykonawca, którego oferta została wybrana jako najkorzystniejsza, zostanie poinformowany przez Zamawiającego o miejscu i terminie podpisania umowy. Zamawiający dopuszcza podpisanie umowy korespondencyjnie, w terminie uzgodnionym przez strony. </text:p>
      <text:p text:style-name="P9">5. Wykonawca, którego oferta zostanie uznana za najkorzystniejszą ma obowiązek zawrzeć umowę w sprawie zamówienia na warunkach określonych w projektowanych postanowieniach umowy, które stanowią załącznik do SWZ. Umowa zostanie uzupełniona o zapisy wynikające ze złożonej oferty</text:p>
      <text:p text:style-name="P9">6.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 </text:p>
      <text:p text:style-name="P9">7. Wykonawcy wspólnie ubiegający się o niniejsze zamówienie, których oferta zostanie uznana za najkorzystniejszą, przed podpisaniem umowy o realizację zamówienia, są zobowiązani przyjąć pisemne porozumienie wszystkich Wykonawców. W tym celu przed podpisaniem umowy o niniejsze zamówienie Zamawiający może żądać przedstawienia stosownej umowy regulującej współpracę tych Wykonawców. </text:p>
      <text:p text:style-name="P9"/>
      <text:p text:style-name="P9"><text:span text:style-name="T1">XVII. POUCZENIE O ŚRODKACH OCHRONY PRAWNEJ PRZYSŁUGUJĄCYCH WYKONAWCY</text:span> </text:p>
      <text:p text:style-name="P9">1. Środki ochrony prawnej przysługują ̨Wykonawcy, jeżeli ma lub miał interes w uzyskaniu zamówienia oraz poniósł lub może ponieść ́szkodę̨ w wyniku naruszenia przez Zamawiającego przepisów Pzp. </text:p>
      <text:p text:style-name="P9">2. Odwołanie przysługuje na: </text:p>
      <text:p text:style-name="P9">1) niezgodną z przepisami ustawy czynność Zamawiającego, podjętą w postępowaniu o udzielenie zamówienia, w tym na projektowane postanowienie umowy, </text:p>
      <text:p text:style-name="P9">2) zaniechanie czynności w postępowaniu o udzielenie zamówienia, do której Zamawiający był obowiązany na podstawie ustawy, </text:p>
      <text:p text:style-name="P9">3) zaniechanie przeprowadzenia postępowania o udzielenie zamówienia na podstawie ustawy, mimo że Zamawiający był do tego obowiązany. </text:p>
      <text:p text:style-name="P9">3. Odwołanie wnosi się w terminie 5 dni od dnia przekazania informacji o czynności Zamawiającego stanowiącej podstawę jego wniesienia, jeżeli informacja została przekazana przy użyciu środków komunikacji elektronicznej. </text:p>
      <text:p text:style-name="P9">4. Odwołanie wobec treści ogłoszenia wszczynającego postępowanie o udzielenie zamówienia lub wobec treści dokumentów zamówienia wnosi się w terminie 5 dni od <text:soft-page-break/>dnia zamieszczenia ogłoszenia w Biuletynie Zamówień Publicznych lub dokumentów zamówienia na stronie internetowej. </text:p>
      <text:p text:style-name="P9">5. Odwołanie w przypadkach innych niż określone w pkt.1 i 2 wnosi się w terminie 5 dni od dnia, w którym powzięto lub przy zachowaniu należytej staranności można było powziąć wiadomość o okolicznościach stanowiących podstawę jego wniesienia. </text:p>
      <text:p text:style-name="P9">6. Odwołanie wnosi się do Prezesa Krajowej Izby Odwoławczej. </text:p>
      <text:p text:style-name="P9">7.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p>
      <text:p text:style-name="P9">8. Odwołanie powinno zawierać w szczególności: wskazanie czynności lub zaniechania czynności zamawiającego, której zarzuca się niezgodność z przepisami ustawy, lub wskazanie zaniechania przeprowadzenia postępowania o udzielenie zamówienia na podstawie ustawy; zwięzłe przedstawienie zarzutów; żądanie co do sposobu rozstrzygnięcia odwołania; wskazanie okoliczności faktycznych i prawnych uzasadniających wniesienie odwołania oraz dowodów na poparcie przytoczonych okoliczności.</text:p>
      <text:p text:style-name="P9">9. Do odwołania dołącza się: dowód uiszczenia wpisu od odwołania w wymaganej wysokości; dowód przekazania odpowiednio odwołania albo jego kopii Zamawiającemu, dokument potwierdzający umocowanie do reprezentowania odwołującego. </text:p>
      <text:p text:style-name="P9">10. 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p text:style-name="P9">11. Wykonawca może zgłosić przystąpienie do postępowania odwoławczego w terminie 3 dni od dnia otrzymania kopii odwołania, wskazując stronę, do której przystępuje, i interes w uzyskaniu rozstrzygnięcia na korzyść strony, do której przystępuje. </text:p>
      <text:p text:style-name="P9">12. Izba rozpoznaje odwołanie w terminie 15 dni od dnia doręczenia go Prezesowi Izby. Odwołanie podlega rozpoznaniu, jeżeli nie zawiera braków formalnych oraz został uiszczony wpis.</text:p>
      <text:p text:style-name="P9">13. W przypadku wniesienia odwołania Zamawiający nie może zawrzeć umowy do czasu ogłoszenia przez Izbę wyroku lub postanowienia kończącego postępowanie odwoławcze. </text:p>
      <text:p text:style-name="P9">14. Na orzeczenie Izby stronom oraz uczestnikom postępowania odwoławczego przysługuje skarga do sądu. Skargę wnosi się do Sądu Okręgowego w Warszawie – sądu zamówień publicznych za pośrednictwem Prezesa Izby w terminie 7 dni od dnia doręczenia orzeczenia Izby, przesyłając jednocześnie jej odpis przeciwnikowi skargi. 15. W pozostałych sprawach nieuregulowanych w SWZ, dotyczących w szczególności środków ochrony prawnej stosuje się przepisy ustawy Pzp.</text:p>
      <text:p text:style-name="P9"/>
      <text:p text:style-name="P9"><text:span text:style-name="T1">XVIII. WYMAGANCIA W ZAKRESIE ZATRUDNIENIA NA PODSTAWIE STOSUNKU PRACY, W OKOLICZNOŚCIACH, O KTÓRYCH MOWA W ART. 95 PZP</text:span> </text:p>
      <text:p text:style-name="P9">Stosownie do wymogu art. 95 ust 1 Pzp Zamawiający wymaga zatrudnienia przy realizacji zamówienia, na podstawie umowy o pracę co najmniej dwóch kucharzy. <text:soft-page-break/>Przed zawarciem umowy Wykonawca zobowiązany jest do przedłożenia Zamawiającemu oświadczenia, że wymienione osoby będą zatrudnione na podstawie umowy o pracę, przez cały czas świadczenia usługi. </text:p>
      <text:p text:style-name="P7"/>
      <text:p text:style-name="P7">XIX. WYMAGANIA W ZAKRESIE ZATRUDNIENIA OSÓB, O KTÓRYCH MOWA W ART. 96 UST. 2 PKT. 2 PZP, JEŻELI ZAMAWIAJĄCY PRZEWIDUJE TAKIE WYMAGANIA</text:p>
      <text:p text:style-name="P9"><text:s/>Nie dotyczy. </text:p>
      <text:p text:style-name="P9"/>
      <text:p text:style-name="P9"><text:span text:style-name="T1">XX. INFORMACJA O ZASTRZEŻENIU MOŻLIWOŚĆI UBIEGANIA SIĘ O UDZIELENIE ZAMÓWIENIA WYŁĄCZNIE PRZEZ WYKONAWCÓW, O KTÓRYCH MOWA W ART. 94 PZP</text:span> </text:p>
      <text:p text:style-name="P9">Nie dotyczy. </text:p>
      <text:p text:style-name="P9"/>
      <text:p text:style-name="P9"><text:span text:style-name="T1">XXI. INFORMACJA O PRZEWIDYWANYCH ZAMÓWIENIA, O KTÓRYCH MOWA W ART. 214 UST. 1 PKT. 7 I 8 PZP</text:span> </text:p>
      <text:p text:style-name="P9">Zamawiający nie przewiduje udzielenia takich zamówień. </text:p>
      <text:p text:style-name="P9"/>
      <text:p text:style-name="P9"><text:span text:style-name="T1">XXII. INFORMACJA O OBOWIĄZKU OSOBISTEGO WYKONANIA PRZEZ WYKONAWCĘ KLUCZOWYCH ZADAŃ, JEŚLI ZAMAWIAJĄCY DOKONUJE TAKIEGO ZASTRZEŻENIA ZGODNIE Z ART. 60 I ART. 121 PZP</text:span> </text:p>
      <text:p text:style-name="P9">Zamawiający zastrzega konieczność wykonywania przez Wykonawcę, bez udziału podwykonawców części zamówienia polegającej na przygotowywaniu (gotowaniu)</text:p>
      <text:p text:style-name="P9">posiłków w kuchni zatwierdzonej przez Sanepid. Oznacza to, że posiłki będą mogły być przygotowywane w zakładzie zatwierdzonym przez Państwową Inspekcję Sanitarną, ujętym w zaświadczeniu, które przedłoży Wykonawca jako podmiotowy środek dowodowy. W tym zakresie Wykonawca nie może korzystać z podwykonawców. </text:p>
      <text:p text:style-name="P9"><text:span text:style-name="T1">XXIII. INFORMACJE DOTYCZĄCE ZABEZPIECZENIA NALEŻYTEGO WYKONANIA UMOWY</text:span> </text:p>
      <text:p text:style-name="P9">Zamawiający nie stawia warunków w tym zakresie. </text:p>
      <text:p text:style-name="P9"/>
      <text:p text:style-name="P5">XIV. WYMAGANIA DOTYCZĄCE WADIUM</text:p>
      <text:p text:style-name="P9">Zamawiający nie wymaga wniesienia wadium</text:p>
      <text:p text:style-name="P9"/>
      <text:p text:style-name="Default"/>
      <text:p text:style-name="Default"><text:span text:style-name="T1">XXV. POSTANOWIENIA KOŃCOWE</text:span> </text:p>
      <text:p text:style-name="Default">W sprawach nieuregulowanych zastosowanie mają przepisy ustawy z dnia 11 września 2019 r. Prawo Zamówień Publicznych.</text:p>
      <text:p text:style-name="Default"/>
      <text:p text:style-name="Default"><text:span text:style-name="T1">XXVI. ZAŁĄCZNIKI</text:span> </text:p>
      <text:p text:style-name="Default">Załącznik nr 1 – opis przedmiotu zamówienia </text:p>
      <text:p text:style-name="Default">Załącznik nr 2 - zobowiązanie podmiotu udostępniającego zasoby </text:p>
      <text:p text:style-name="Default">Załącznik nr 3 – oświadczenie wykluczenie i warunki </text:p>
      <text:p text:style-name="Default">Załącznik nr 4 – wykaz usług </text:p>
      <text:p text:style-name="Default">Załącznik nr 5 – wykaz osób </text:p>
      <text:p text:style-name="Default">Załącznik nr 6 – wykaz środków transportu </text:p>
      <text:p text:style-name="Default">Załącznik nr 7 – formularz ofertowy </text:p>
      <text:p text:style-name="Default">Załącznik nr 8 – projekt umowy</text:p>
      <text:p text:style-name="Default"/>
      <text:p text:style-name="Default"><text:soft-page-break/></text:p>
      <text:p text:style-name="Default"/>
      <text:p text:style-name="Default"/>
      <text:p text:style-name="Defaul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ira Sans" svg:font-family="'Fira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size-complex="16pt"/>
    </style:style>
    <style:style style:name="Nagłówek_20_3_20_Znak" style:display-name="Nagłówek 3 Znak" style:family="text" style:parent-style-name="Default_20_Paragraph_20_Font">
      <style:text-properties fo:color="#2f5496" fo:font-size="14pt" style:font-size-asian="14pt" style:font-size-complex="14pt"/>
    </style:style>
    <style:style style:name="Nagłówek_20_4_20_Znak" style:display-name="Nagłówek 4 Znak" style:family="text" style:parent-style-name="Default_20_Paragraph_20_Font">
      <style:text-properties fo:color="#2f5496" fo:font-style="italic" style:font-style-asian="italic" style:font-style-complex="italic"/>
    </style:style>
    <style:style style:name="Nagłówek_20_5_20_Znak" style:display-name="Nagłówek 5 Znak" style:family="text" style:parent-style-name="Default_20_Paragraph_20_Font">
      <style:text-properties fo:color="#2f5496"/>
    </style:style>
    <style:style style:name="Nagłówek_20_6_20_Znak" style:display-name="Nagłówek 6 Znak" style:family="text" style:parent-style-name="Default_20_Paragraph_20_Font">
      <style:text-properties fo:color="#595959" fo:font-style="italic" style:font-style-asian="italic" style:font-style-complex="italic"/>
    </style:style>
    <style:style style:name="Nagłówek_20_7_20_Znak" style:display-name="Nagłówek 7 Znak" style:family="text" style:parent-style-name="Default_20_Paragraph_20_Font">
      <style:text-properties fo:color="#595959"/>
    </style:style>
    <style:style style:name="Nagłówek_20_8_20_Znak" style:display-name="Nagłówek 8 Znak" style:family="text" style:parent-style-name="Default_20_Paragraph_20_Font">
      <style:text-properties fo:color="#272727" fo:font-style="italic" style:font-style-asian="italic" style:font-style-complex="italic"/>
    </style:style>
    <style:style style:name="Nagłówek_20_9_20_Znak" style:display-name="Nagłówek 9 Znak" style:family="text" style:parent-style-name="Default_20_Paragraph_20_Font">
      <style:text-properties fo:color="#272727"/>
    </style:style>
    <style:style style:name="Tytuł_20_Znak" style:display-name="Tytuł Znak" style:family="text" style:parent-style-name="Default_20_Paragraph_20_Font">
      <style:text-properties style:font-name="Calibri Light" fo:font-size="28pt" fo:letter-spacing="-0.018cm" style:letter-kerning="true" style:font-size-asian="28pt" style:font-size-complex="28pt"/>
    </style:style>
    <style:style style:name="Podtytuł_20_Znak" style:display-name="Podtytuł Znak" style:family="text" style:parent-style-name="Default_20_Paragraph_20_Font">
      <style:text-properties fo:color="#595959" fo:font-size="14pt" fo:letter-spacing="0.026cm" style:font-size-asian="14pt"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Leder</meta:initial-creator>
    <meta:editing-cycles>25</meta:editing-cycles>
    <meta:creation-date>2024-12-22T18:14:00</meta:creation-date>
    <dc:date>2024-12-23T15:46:31.22</dc:date>
    <meta:editing-duration>PT4H56S</meta:editing-duration>
    <meta:generator>OpenOffice/4.1.14$Win32 OpenOffice.org_project/4114m1$Build-9811</meta:generator>
    <meta:print-date>2024-12-23T14:52:06.04</meta:print-date>
    <meta:document-statistic meta:table-count="2" meta:image-count="0" meta:object-count="0" meta:page-count="22" meta:paragraph-count="373" meta:word-count="8069" meta:character-count="59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