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" svg:font-family="Arial" style:font-pitch="variable"/>
    <style:font-face style:name="Calibri1" svg:font-family="Calibri" style:font-pitch="variable"/>
    <style:font-face style:name="Calibri-Bold" svg:font-family="Calibri-Bold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Calibri-Bold" fo:font-size="12pt" fo:font-weight="bold" style:font-size-asian="12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Calibri-Bold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Calibri-Bold"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Calibri-Bold"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2pt" style:font-size-asian="12pt"/>
    </style:style>
    <style:style style:name="P8" style:family="paragraph" style:parent-style-name="Default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Default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/>
    </style:style>
    <style:style style:name="P10" style:family="paragraph" style:parent-style-name="Default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Calibri1" fo:font-size="12pt" style:font-size-asian="12pt"/>
    </style:style>
    <style:style style:name="T1" style:family="text">
      <style:text-properties style:font-name="Calibri1" fo:font-size="12pt" style:font-size-asian="12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fo:color="#000000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style:font-name="Arial1" fo:font-size="11pt" style:font-size-asian="11pt" style:font-size-complex="11pt"/>
    </style:style>
    <style:style style:name="T8" style:family="text">
      <style:text-properties fo:color="#000000" style:font-name="Calibri" fo:font-size="11pt" style:font-size-asian="11pt" style:font-size-complex="11pt"/>
    </style:style>
    <style:style style:name="T9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do SWZ</text:p>
      <text:p text:style-name="P4"/>
      <text:p text:style-name="P5">SZCZEGÓŁOWY OPIS PRZEDMIOTU ZAMÓWIENIA</text:p>
      <text:p text:style-name="P6"/>
      <text:p text:style-name="P2">1. Przedmiotem zamówienia jest przygotowanie oraz dowóz: </text:p>
      <text:p text:style-name="P9">1) śniadań, dwudaniowych gorących posiłków - obiadów, oraz kolacji przez 7 dni w tygodniu (od poniedziałku do niedzieli) dla 14 osób przez 365 dni w roku;</text:p>
      <text:p text:style-name="P8"><text:span text:style-name="T2">2) </text:span><text:span text:style-name="T3">śniadań, dwudaniowych gorących posiłków - obiadów, </text:span><text:span text:style-name="T2">przez 6 dni w tygodniu (od poniedziałku do soboty) dla 6 osób przez 304 dni w roku; <text:s/></text:span></text:p>
      <text:p text:style-name="P2"><text:span text:style-name="T2">dla osób z niepełnosprawnościami, starszych i długotrwale chorych z terenu Miasta </text:span><text:span text:style-name="T2">Radomska, przebywających w Centrum Opiekuńczo – Mieszkalnym w Radomsku.</text:span><text:span text:style-name="T2"> Maksymalna liczba dostarczonych posiłków w okresie realizacji zamówienia wynosi </text:span><text:span text:style-name="T2">18978 </text:span><text:span text:style-name="T2">sztuk, </text:span><text:span text:style-name="T2">z czego 6934 śniadań, 6934 obiadów i 5110 kolacji</text:span><text:span text:style-name="T2">. Zamawiający przewiduje, iż z posiłków będzie korzystać </text:span><text:span text:style-name="T2">maksymalnie 2</text:span><text:span text:style-name="T2">0 osób dziennie. </text:span></text:p>
      <text:p text:style-name="P1"><text:span text:style-name="T4">2</text:span><text:span text:style-name="T1">. Wykonawca zobowiązany jest do przygotowania, dowozu i wydawania </text:span><text:span text:style-name="T1">śniadań i kolacji</text:span><text:span text:style-name="T1"> zgodnie z następującymi zasadami:</text:span></text:p>
      <text:p text:style-name="P7">chleb jasny 150 g/osobe lub chleb ciemny 150 g/osobę, masło 15g/osobę, wędlina 50 g/osobę, ser żółty, lub ser biały, inne gatunki sera – twaróg, pleśniowy 60 g/osobę, warzywa: pomidor, papryka, sałata, sałata lodowa, 50 g/osobę. Wagomiar dotyczy każdego posiłku. Posiłki powinny być urozmaicane. <text:s/></text:p>
      <text:p text:style-name="P7">3. Wykonawca zobowiązany jest do przygotowania, dowozu i wydawania posiłku dwudaniowego - obiadu, zgodnie z następującymi zasadami:</text:p>
      <text:p text:style-name="P7">1) zupa powinna być przygotowana ze świeżych ziemniaków lub z makaronem lub z ryżem lub z kaszą oraz ze świeżymi warzywami;</text:p>
      <text:p text:style-name="P7">2) drugie danie obejmujące zróżnicowany asortyment potraw mięsnych (gulasz, mięso mielone, schab, drób, ryby, itp.);</text:p>
      <text:p text:style-name="P7">3) 2 razy na 10 dni potrawa bezmięsna (np. pierogi z kapustą i grzybami lub serem, makaron z serem, placki ziemniaczane);</text:p>
      <text:p text:style-name="P7">4) obowiązkowe dodatki do drugiego dania: kasza lub makaron lub ryż lub ziemniaki</text:p>
      <text:p text:style-name="P7">+ warzywa gotowane lub surówka .</text:p>
      <text:p text:style-name="P1"><text:span text:style-name="T1">4</text:span><text:span text:style-name="T1">. Waga potraw dla jednej osoby nie może być mniejsza niż: zupa – min. 450 ml, pieczywo –</text:span></text:p>
      <text:p text:style-name="P7">min. 100 g, ziemniaki, kasza, makaron, ryż – min. 250 g, danie mięsne, ryba, itp. – min.</text:p>
      <text:p text:style-name="P7">200 g, surówka – min. 150 g, warzywa gotowane – min. 150 g; danie mięsno-warzywne,</text:p>
      <text:p text:style-name="P7">jarskie (np. pierogi, itp.) – min. 350 g.</text:p>
      <text:p text:style-name="P1"><text:span text:style-name="T1">5</text:span><text:span text:style-name="T1">. Gramatura posiłków opisana powyżej obejmuje gramaturę obowiązującą w chwili</text:span></text:p>
      <text:p text:style-name="P7">wydania posiłków (waga gotowego posiłku, w tym jego poszczególnych składników).</text:p>
      <text:p text:style-name="P1"><text:span text:style-name="T1">6</text:span><text:span text:style-name="T1">. Obiady muszą być urozmaicone, te same potrawy nie mogą powtarzać się częściej niż raz</text:span></text:p>
      <text:p text:style-name="P7">w tygodniu.</text:p>
      <text:p text:style-name="P1"><text:span text:style-name="T1">7</text:span><text:span text:style-name="T1">. Do przygotowywania posiłków Wykonawca będzie używał produktów dobrej jakości</text:span></text:p>
      <text:p text:style-name="P7">i zawsze świeżych, posiadających aktualne terminy przydatności do spożycia, nabytych</text:p>
      <text:p text:style-name="P7">w źródłach działających zgodnie z obowiązującymi przepisami sanitarnymi</text:p>
      <text:p text:style-name="P7">i higienicznymi.</text:p>
      <text:p text:style-name="P1"><text:span text:style-name="T1">8</text:span><text:span text:style-name="T1">. Zamawiający wyklucza posiłki przygotowywane z proszku oraz sporządzane na bazie</text:span></text:p>
      <text:p text:style-name="P7">półproduktów (np. mrożone pierogi, klopsy, gołąbki itp.).</text:p>
      <text:p text:style-name="P1"><text:span text:style-name="T1">9</text:span><text:span text:style-name="T1">. Posiłki będą dostarczane przez Wykonawcę własnym środkiem transportu</text:span></text:p>
      <text:p text:style-name="P7">przystosowanym do przewożenia posiłków, w opakowaniach gwarantujących utrzymanie</text:p>
      <text:p text:style-name="P7">odpowiedniej temperatury oraz jakości przewożonych potraw. Suchy prowiant winien być</text:p>
      <text:p text:style-name="P7">dodatkowo zapakowany w woreczek foliowy.</text:p>
      <text:p text:style-name="P1"><text:span text:style-name="T1">1</text:span><text:span text:style-name="T1">0</text:span><text:span text:style-name="T1">.W ramach realizacji przedmiotu zamówienia należy zabezpieczyć pojazd posiadający</text:span></text:p>
      <text:p text:style-name="P7"><text:soft-page-break/>wymagane prawem zgody na transport gotowych posiłków (zezwolenie/decyzja</text:p>
      <text:p text:style-name="P7">Państwowego Powiatowego Inspektora Sanitarnego). W przypadku awarii lub innych</text:p>
      <text:p text:style-name="P7">nieprzewidzianych zdarzeń losowych Wykonawca jest zobowiązany zapewnić pojazd</text:p>
      <text:p text:style-name="P7">zastępczy w czasie nie dłuższym niż 60 min.</text:p>
      <text:p text:style-name="P1"><text:span text:style-name="T1">1</text:span><text:span text:style-name="T1">1</text:span><text:span text:style-name="T1">. Posiłki muszą być dostarczane przez osoby posiadające stosowne kwalifikacje i niezbędne</text:span></text:p>
      <text:p text:style-name="P7">badania lekarskie.</text:p>
      <text:p text:style-name="P7">12.Dowóz posiłków nastąpi w godzinach: </text:p>
      <text:p text:style-name="P7"><text:s/>-<text:span text:style-name="T9"> </text:span><text:span text:style-name="T8">śniadanie: do godziny od 7.15 do <text:s/>7.45</text:span></text:p>
      <text:p text:style-name="P10">- obiad: od 12.15 do godziny 12.45</text:p>
      <text:p text:style-name="P12">- kolacja: od 16.15 do godziny 16.45</text:p>
      <text:p text:style-name="P13">13.Wykonawca zapewni dostarczenie posiłków w gastronomicznych opakowaniach zbiorczych.</text:p>
      <text:p text:style-name="P1"><text:span text:style-name="T1">1</text:span><text:span text:style-name="T1">4</text:span><text:span text:style-name="T1">.Wykonawca zobowiązany jest do:</text:span></text:p>
      <text:p text:style-name="P7">1) zapewnienia i utrzymania wysokiego poziomu czystości i higieny w lokalu (zaplecze</text:p>
      <text:p text:style-name="P7">kuchenne wraz z wyposażeniem kuchennym) w zakresie przygotowywania</text:p>
      <text:p text:style-name="P7">i sporządzania posiłków;</text:p>
      <text:p text:style-name="P7">2) posiadania decyzji zatwierdzającej prowadzenie działalności z zakresu gastronomii;</text:p>
      <text:p text:style-name="P7">3) posiadania aktualnego orzeczenia lekarskiego dla celów sanitarno –</text:p>
      <text:p text:style-name="P7">epidemiologicznych o braku przeciwwskazań do wykonywania prac przez</text:p>
      <text:p text:style-name="P7">pracowników przygotowujących oraz dowożących posiłki;</text:p>
      <text:p text:style-name="P7">4) dowozu posiłków środkiem transportu przeznaczonym wyłącznie do tego celu i w taki</text:p>
      <text:p text:style-name="P7">sposób, aby nie została naruszona jakość zdrowotna tych artykułów;</text:p>
      <text:p text:style-name="P7">5) bieżącego prowadzenia dziennego rejestru liczby wydanych posiłków;</text:p>
      <text:p text:style-name="P7">6) realizacji zamówienia w oparciu o przepisy ustawy z dnia 25.08.2006 r.</text:p>
      <text:p text:style-name="P7">o bezpieczeństwie żywności i żywienia, w szczególności z zachowaniem zasad</text:p>
      <text:p text:style-name="P7">systemu analizy zagrożeń i krytycznych punktów kontroli (HACCP) oraz do posiadania</text:p>
      <text:p text:style-name="P7">dokumentacji potwierdzającej stosowanie w/w systemu;</text:p>
      <text:p text:style-name="P7">7) przestrzegania przez osoby skierowane do realizacji zamówienia obowiązujących</text:p>
      <text:p text:style-name="P7">przepisów BHP, p.poż oraz higieniczno-sanitar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" svg:font-family="Arial" style:font-pitch="variable"/>
    <style:font-face style:name="Calibri1" svg:font-family="Calibri" style:font-pitch="variable"/>
    <style:font-face style:name="Calibri-Bold" svg:font-family="Calibri-Bold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Default" style:family="paragraph">
      <style:paragraph-properties fo:text-align="start" style:justify-single-word="false"/>
      <style:text-properties fo:color="#000000" style:font-name="Arial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.pr Artur Wiktorowicz</meta:initial-creator>
    <meta:creation-date>2024-12-11T19:36:44.122000000</meta:creation-date>
    <dc:date>2024-12-23T12:22:32.98</dc:date>
    <meta:editing-duration>PT1H6M</meta:editing-duration>
    <meta:editing-cycles>9</meta:editing-cycles>
    <meta:generator>OpenOffice/4.1.14$Win32 OpenOffice.org_project/4114m1$Build-9811</meta:generator>
    <meta:print-date>2024-12-23T12:14:42.25</meta:print-date>
    <meta:document-statistic meta:table-count="0" meta:image-count="0" meta:object-count="0" meta:page-count="2" meta:paragraph-count="61" meta:word-count="675" meta:character-count="4840"/>
  </office:meta>
</office:document-meta>
</file>