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3cm" fo:margin-right="0cm" fo:margin-top="0cm" fo:margin-bottom="0cm" fo:line-height="115%" fo:text-align="justify" style:justify-single-word="false" fo:text-indent="0cm" style:auto-text-indent="false" fo:keep-with-next="always"/>
    </style:style>
    <style:style style:name="P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-asian="Lucida Sans Unicode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.635cm" fo:margin-right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 style:list-style-name="WWNum2">
      <style:paragraph-properties fo:text-align="justify" style:justify-single-word="false"/>
    </style:style>
    <style:style style:name="P7" style:family="paragraph" style:parent-style-name="Text_20_body" style:list-style-name="WWNum98">
      <style:paragraph-properties fo:text-align="justify" style:justify-single-word="false"/>
    </style:style>
    <style:style style:name="P8" style:family="paragraph" style:parent-style-name="Heading_20_1" style:list-style-name="WWNum1"/>
    <style:style style:name="P9" style:family="paragraph" style:parent-style-name="Text_20_body_20_indent" style:list-style-name="WWNum2">
      <style:paragraph-properties fo:line-height="100%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>
      <style:paragraph-properties fo:margin-top="0cm" fo:margin-bottom="0cm" fo:line-height="115%" fo:text-align="justify" style:justify-single-word="false"/>
    </style:style>
    <style:style style:name="P12" style:family="paragraph" style:parent-style-name="List_20_Paragraph" style:list-style-name="WWNum69">
      <style:paragraph-properties fo:margin-top="0cm" fo:margin-bottom="0cm" fo:line-height="115%"/>
    </style:style>
    <style:style style:name="P13" style:family="paragraph" style:parent-style-name="List_20_Paragraph">
      <style:paragraph-properties fo:margin-top="0cm" fo:margin-bottom="0cm" fo:line-height="115%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List_20_Paragraph" style:list-style-name="WWNum69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5" style:family="paragraph" style:parent-style-name="List_20_Paragraph" style:list-style-name="WWNum68">
      <style:paragraph-properties fo:margin-left="1.27cm" fo:margin-right="0cm" fo:margin-top="0cm" fo:margin-bottom="0cm" fo:line-height="115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top="0cm" fo:margin-bottom="0.176cm" fo:line-height="100%" fo:text-align="justify" style:justify-single-word="false"/>
    </style:style>
    <style:style style:name="P17" style:family="paragraph" style:parent-style-name="No_20_Spacing" style:master-page-name="Standard">
      <style:paragraph-properties style:page-number="auto"/>
    </style:style>
    <style:style style:name="P18" style:family="paragraph" style:parent-style-name="Normal_20__28_Web_29_">
      <style:paragraph-properties fo:margin-top="0.176cm" fo:margin-bottom="0cm"/>
    </style:style>
    <style:style style:name="P19" style:family="paragraph" style:parent-style-name="Normal_20__28_Web_29_" style:list-style-name="WWNum70">
      <style:paragraph-properties fo:margin-top="0.176cm" fo:margin-bottom="0cm"/>
    </style:style>
    <style:style style:name="P20" style:family="paragraph" style:parent-style-name="Normal_20__28_Web_29_" style:list-style-name="WWNum71">
      <style:paragraph-properties fo:margin-top="0.176cm" fo:margin-bottom="0cm"/>
    </style:style>
    <style:style style:name="P21" style:family="paragraph" style:parent-style-name="Normal_20__28_Web_29_" style:list-style-name="WWNum72">
      <style:paragraph-properties fo:margin-top="0.176cm" fo:margin-bottom="0cm"/>
    </style:style>
    <style:style style:name="P22" style:family="paragraph" style:parent-style-name="Normal_20__28_Web_29_" style:list-style-name="WWNum73">
      <style:paragraph-properties fo:margin-top="0.176cm" fo:margin-bottom="0cm"/>
    </style:style>
    <style:style style:name="P23" style:family="paragraph" style:parent-style-name="Normal_20__28_Web_29_" style:list-style-name="WWNum74">
      <style:paragraph-properties fo:margin-top="0.176cm" fo:margin-bottom="0cm"/>
    </style:style>
    <style:style style:name="P24" style:family="paragraph" style:parent-style-name="Normal_20__28_Web_29_" style:list-style-name="WWNum75">
      <style:paragraph-properties fo:margin-top="0.176cm" fo:margin-bottom="0cm"/>
    </style:style>
    <style:style style:name="P25" style:family="paragraph" style:parent-style-name="Normal_20__28_Web_29_" style:list-style-name="WWNum76">
      <style:paragraph-properties fo:margin-top="0.176cm" fo:margin-bottom="0cm"/>
    </style:style>
    <style:style style:name="P26" style:family="paragraph" style:parent-style-name="Normal_20__28_Web_29_" style:list-style-name="WWNum77">
      <style:paragraph-properties fo:margin-top="0.176cm" fo:margin-bottom="0cm"/>
    </style:style>
    <style:style style:name="P27" style:family="paragraph" style:parent-style-name="Normal_20__28_Web_29_" style:list-style-name="WWNum78">
      <style:paragraph-properties fo:margin-top="0.176cm" fo:margin-bottom="0cm"/>
    </style:style>
    <style:style style:name="P28" style:family="paragraph" style:parent-style-name="Normal_20__28_Web_29_" style:list-style-name="WWNum79">
      <style:paragraph-properties fo:margin-top="0.176cm" fo:margin-bottom="0cm"/>
    </style:style>
    <style:style style:name="P29" style:family="paragraph" style:parent-style-name="Normal_20__28_Web_29_" style:list-style-name="WWNum80">
      <style:paragraph-properties fo:margin-top="0.176cm" fo:margin-bottom="0cm"/>
    </style:style>
    <style:style style:name="P30" style:family="paragraph" style:parent-style-name="Normal_20__28_Web_29_" style:list-style-name="WWNum82">
      <style:paragraph-properties fo:margin-top="0.176cm" fo:margin-bottom="0cm"/>
    </style:style>
    <style:style style:name="P31" style:family="paragraph" style:parent-style-name="Normal_20__28_Web_29_" style:list-style-name="WWNum83">
      <style:paragraph-properties fo:margin-top="0.176cm" fo:margin-bottom="0cm"/>
    </style:style>
    <style:style style:name="P32" style:family="paragraph" style:parent-style-name="Normal_20__28_Web_29_" style:list-style-name="WWNum84">
      <style:paragraph-properties fo:margin-top="0.176cm" fo:margin-bottom="0cm"/>
    </style:style>
    <style:style style:name="P33" style:family="paragraph" style:parent-style-name="Normal_20__28_Web_29_" style:list-style-name="WWNum85">
      <style:paragraph-properties fo:margin-top="0.176cm" fo:margin-bottom="0cm"/>
    </style:style>
    <style:style style:name="P34" style:family="paragraph" style:parent-style-name="Normal_20__28_Web_29_" style:list-style-name="WWNum86">
      <style:paragraph-properties fo:margin-top="0.176cm" fo:margin-bottom="0cm"/>
    </style:style>
    <style:style style:name="P35" style:family="paragraph" style:parent-style-name="Normal_20__28_Web_29_" style:list-style-name="WWNum87">
      <style:paragraph-properties fo:margin-top="0.176cm" fo:margin-bottom="0cm"/>
    </style:style>
    <style:style style:name="P36" style:family="paragraph" style:parent-style-name="Normal_20__28_Web_29_" style:list-style-name="WWNum88">
      <style:paragraph-properties fo:margin-top="0.176cm" fo:margin-bottom="0cm"/>
    </style:style>
    <style:style style:name="P37" style:family="paragraph" style:parent-style-name="Normal_20__28_Web_29_" style:list-style-name="WWNum89">
      <style:paragraph-properties fo:margin-top="0.176cm" fo:margin-bottom="0cm"/>
    </style:style>
    <style:style style:name="P38" style:family="paragraph" style:parent-style-name="Normal_20__28_Web_29_" style:list-style-name="WWNum90">
      <style:paragraph-properties fo:margin-top="0.176cm" fo:margin-bottom="0cm"/>
    </style:style>
    <style:style style:name="P39" style:family="paragraph" style:parent-style-name="Normal_20__28_Web_29_" style:list-style-name="WWNum91">
      <style:paragraph-properties fo:margin-top="0.176cm" fo:margin-bottom="0cm"/>
    </style:style>
    <style:style style:name="P40" style:family="paragraph" style:parent-style-name="Normal_20__28_Web_29_" style:list-style-name="WWNum92">
      <style:paragraph-properties fo:margin-top="0.176cm" fo:margin-bottom="0cm"/>
    </style:style>
    <style:style style:name="P41" style:family="paragraph" style:parent-style-name="Normal_20__28_Web_29_" style:list-style-name="WWNum93">
      <style:paragraph-properties fo:margin-top="0.176cm" fo:margin-bottom="0cm"/>
    </style:style>
    <style:style style:name="P42" style:family="paragraph" style:parent-style-name="Normal_20__28_Web_29_" style:list-style-name="WWNum94">
      <style:paragraph-properties fo:margin-top="0.176cm" fo:margin-bottom="0cm"/>
    </style:style>
    <style:style style:name="P43" style:family="paragraph" style:parent-style-name="Normal_20__28_Web_29_" style:list-style-name="WWNum95">
      <style:paragraph-properties fo:margin-top="0.176cm" fo:margin-bottom="0cm"/>
    </style:style>
    <style:style style:name="P44" style:family="paragraph" style:parent-style-name="Normal_20__28_Web_29_" style:list-style-name="WWNum96">
      <style:paragraph-properties fo:margin-top="0.176cm" fo:margin-bottom="0cm"/>
    </style:style>
    <style:style style:name="P45" style:family="paragraph" style:parent-style-name="Normal_20__28_Web_29_" style:list-style-name="WWNum97">
      <style:paragraph-properties fo:margin-top="0.176cm" fo:margin-bottom="0cm"/>
    </style:style>
    <style:style style:name="P46" style:family="paragraph" style:parent-style-name="Normal_20__28_Web_29_">
      <style:paragraph-properties fo:margin-top="0.176cm" fo:margin-bottom="0cm" fo:line-height="150%"/>
    </style:style>
    <style:style style:name="P47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P48" style:family="paragraph" style:parent-style-name="Normal_20__28_Web_29_" style:list-style-name="WWNum81">
      <style:paragraph-properties fo:margin-top="0.176cm" fo:margin-bottom="0cm"/>
      <style:text-properties fo:font-weight="normal" style:font-weight-asian="normal" style:font-weight-complex="normal"/>
    </style:style>
    <style:style style:name="P49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3.5pt" style:font-size-asian="13.5pt" style:font-name-complex="Arial2" style:font-size-complex="13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style:font-name="Arial1" fo:font-size="12pt" style:font-size-asian="12pt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2" style:font-size-complex="12pt"/>
    </style:style>
    <style:style style:name="T10" style:family="text">
      <style:text-properties style:font-name-complex="Arial2" style:font-size-complex="12pt" style:font-weight-complex="bold"/>
    </style:style>
    <style:style style:name="T11" style:family="text">
      <style:text-properties fo:color="#00000a" style:text-underline-style="none" style:font-size-complex="12pt"/>
    </style:style>
    <style:style style:name="T12" style:family="text">
      <style:text-properties fo:font-style="italic" style:font-style-asian="italic" style:font-size-complex="12pt"/>
    </style:style>
    <style:style style:name="T13" style:family="text">
      <style:text-properties fo:font-style="italic" style:font-style-asian="italic" style:font-size-complex="12pt" style:font-style-complex="italic"/>
    </style:style>
    <style:style style:name="T14" style:family="text">
      <style:text-properties fo:font-style="italic" fo:font-weight="bold" style:font-style-asian="italic" style:font-weight-asian="bold" style:font-size-complex="12pt"/>
    </style:style>
    <style:style style:name="T15" style:family="text">
      <style:text-properties style:text-position="super 58%"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adomsko, dnia 22.07.2024</text:p>
      <text:list xml:id="list7756057057708041110" text:style-name="Outline">
        <text:list-item>
          <text:h text:style-name="Heading_20_1" text:outline-level="1">Zapytanie ofertowe</text:h>
        </text:list-item>
      </text:list>
      <text:p text:style-name="Standard"><text:span text:style-name="T1">Centrum Opiekuńczo-Mieszkalne w Radomsku zaprasza do złożenia oferty na: „świadczenie usługi w formie przyrządzania śniadań i kolacji z dostawą do zamawiającego”</text:span><text:span text:style-name="T2">.</text:span></text:p>
      <text:list xml:id="list246137021742559358" text:style-name="WWNum1">
        <text:list-item>
          <text:h text:style-name="P8" text:outline-level="1">Zamawiający</text:h>
        </text:list-item>
      </text:list>
      <text:p text:style-name="Standard">Centrum Opiekuńczo-Mieszkalne w Radomsku ul. Zachodnia 27, reprezentowane przez Kierownika Beatę Kotlicką.</text:p>
      <text:list xml:id="list35671993" text:continue-numbering="true" text:style-name="WWNum1">
        <text:list-item>
          <text:h text:style-name="P8" text:outline-level="1">Przedmiot zamówienia</text:h>
        </text:list-item>
      </text:list>
      <text:p text:style-name="Standard">Świadczenie usługi w formie przyrządzania śniadań i kolacji dla uczestników COM w Radomsku z dostawą do zamawiającego – stawka za jeden dzień (śniadanie i kolacja), w ilości średnio 20 <text:s/>posiłków dziennie w okresie sierpień – grudzień 2024 r.</text:p>
      <text:list xml:id="list35688816" text:continue-numbering="true" text:style-name="WWNum1">
        <text:list-item>
          <text:h text:style-name="P8" text:outline-level="1">Szczegóły zamówienia</text:h>
        </text:list-item>
      </text:list>
      <text:p text:style-name="Standard"/>
      <text:list xml:id="list8470148726166178922" text:style-name="WWNum2">
        <text:list-item>
          <text:p text:style-name="P6"><text:span text:style-name="T3">Wykonawca zobowiązany jest dostarczyć własnym transportem <text:s/>posiłki w odpowiednich zbiorczych gastronomicznych naczyniach transportowych (termosach) każdego dnia tygodnia od poniedziałku do niedzieli włącznie z <text:s/>dniami świątecznymi:</text:span></text:p>
        </text:list-item>
      </text:list>
      <text:list xml:id="list6885689300225541601" text:style-name="WWNum98">
        <text:list-item>
          <text:p text:style-name="P7"><text:span text:style-name="T3">śniadanie <text:s/>w godzinach od 8-00 do 8-30 </text:span></text:p>
        </text:list-item>
        <text:list-item>
          <text:p text:style-name="P7"><text:span text:style-name="T3">kolacja w godzinach od 17-00 do 17-30</text:span></text:p>
        </text:list-item>
      </text:list>
      <text:list xml:id="list35661356" text:continue-list="list8470148726166178922" text:style-name="WWNum2">
        <text:list-item>
          <text:p text:style-name="P6"><text:span text:style-name="T3">Zamawiający zobowiązuje się poinformować wykonawcę o ilości posiłków z tygodniowym wyprzedzeniem,</text:span></text:p>
        </text:list-item>
        <text:list-item>
          <text:p text:style-name="P6"><text:span text:style-name="T3">W przypadkach losowych, zamawiający zastrzega sobie prawo do poinformowania wykonawcy do godz. 9-00 <text:s text:c="2"/>o zmniejszeniu lub zwiększeniu ilości zamówionych posiłków na następny dzień.</text:span></text:p>
        </text:list-item>
        <text:list-item>
          <text:p text:style-name="P6"><text:span text:style-name="T3">Wykonawca zobowiązany jest do przekazania posiłków o odpowiedniej gramaturze, zgodnie z załączonym przykładowym jadłospisem. </text:span></text:p>
        </text:list-item>
        <text:list-item>
          <text:p text:style-name="P6"><text:span text:style-name="T3">Wykonawca</text:span><text:span text:style-name="T6"> zobowiązany jest do przechowywania odpowiedniej gramatury potraw, dającej możliwość przeprowadzania badania przez Powiatową Stację Sanitarno-Epidemiologiczną.</text:span></text:p>
        </text:list-item>
        <text:list-item>
          <text:p text:style-name="P6"><text:span text:style-name="T3">Wykonawca zobowiązany jest dostarczyć zamawiającemu etykiety produktów wraz z wyróżnieniem produktów alergennych oraz kaloryczności zestawów.</text:span></text:p>
        </text:list-item>
        <text:list-item>
          <text:p text:style-name="P6"><text:span text:style-name="T3">Wykonawca zobowiązany jest do odbierania odpadków po posiłkach jeśli zajdzie taka potrzeba.</text:span></text:p>
        </text:list-item>
        <text:list-item>
          <text:p text:style-name="P6"><text:span text:style-name="T3">Zamawiający zastrzega sobie prawo do częściowej zmiany przykładowego jadłospisu<text:line-break/>w szczególnych sytuacjach związanych np. z aktualną temperaturą powietrza (w </text:span><text:soft-page-break/><text:span text:style-name="T3">sytuacjach wysokich temperatur powietrza preferowane są zupy mniej kaloryczne i lekkostrawne</text:span></text:p>
        </text:list-item>
        <text:list-item>
          <text:p text:style-name="P9"><text:span text:style-name="T3">Rozliczenie następuje na podstawie comiesięcznej faktury lub rachunku;</text:span></text:p>
        </text:list-item>
        <text:list-item>
          <text:p text:style-name="P9"><text:span text:style-name="T3">Zapłata za fakturę następuje w terminie 14 dni, od daty jej dostarczenia do COM w Radomsku.</text:span></text:p>
        </text:list-item>
      </text:list>
      <text:list xml:id="list35678082" text:continue-list="list35688816" text:style-name="WWNum1">
        <text:list-item>
          <text:h text:style-name="P8" text:outline-level="1">Przykładowy 14 dniowy jadłospis</text:h>
        </text:list-item>
      </text:list>
      <text:p text:style-name="P18"><text:span text:style-name="T8">Dzień 1</text:span></text:p>
      <text:p text:style-name="P18"><text:span text:style-name="T8">Śniadanie: </text:span></text:p>
      <text:list xml:id="list3293935464487560247" text:style-name="WWNum70">
        <text:list-item>
          <text:p text:style-name="P19">owsianka na mleku</text:p>
        </text:list-item>
        <text:list-item>
          <text:p text:style-name="P19">pasta jajeczna</text:p>
        </text:list-item>
        <text:list-item>
          <text:p text:style-name="P19">kanapka z <text:s/>pomidorem</text:p>
        </text:list-item>
        <text:list-item>
          <text:p text:style-name="P19">herbata</text:p>
        </text:list-item>
      </text:list>
      <text:p text:style-name="P18"><text:span text:style-name="T8">Kolacja:</text:span></text:p>
      <text:list xml:id="list6054008195752043325" text:style-name="WWNum71">
        <text:list-item>
          <text:p text:style-name="P20">kanapka z szynką i ogórkiem</text:p>
        </text:list-item>
        <text:list-item>
          <text:p text:style-name="P20">herbata</text:p>
        </text:list-item>
      </text:list>
      <text:p text:style-name="P18"><text:span text:style-name="T8">Dzień 2</text:span></text:p>
      <text:list xml:id="list3313194348887791219" text:style-name="WWNum72">
        <text:list-item>
          <text:p text:style-name="P21">parówki z szynki</text:p>
        </text:list-item>
        <text:list-item>
          <text:p text:style-name="P21">bułka z masłem</text:p>
        </text:list-item>
        <text:list-item>
          <text:p text:style-name="P21">pomidor</text:p>
        </text:list-item>
        <text:list-item>
          <text:p text:style-name="P21">herbata</text:p>
        </text:list-item>
      </text:list>
      <text:p text:style-name="P18"><text:span text:style-name="T8">Kolacja:</text:span></text:p>
      <text:list xml:id="list3032020312795358964" text:style-name="WWNum73">
        <text:list-item>
          <text:p text:style-name="P22">twarożek ze śmietaną i szczypiorkiem</text:p>
        </text:list-item>
        <text:list-item>
          <text:p text:style-name="P22">chleb z masłem</text:p>
        </text:list-item>
        <text:list-item>
          <text:p text:style-name="P22">herbata</text:p>
        </text:list-item>
      </text:list>
      <text:p text:style-name="P18"><text:span text:style-name="T8">Dzień 3 </text:span></text:p>
      <text:list xml:id="list2019598145310627837" text:style-name="WWNum74">
        <text:list-item>
          <text:p text:style-name="P23">zupa mleczna z płatkami</text:p>
        </text:list-item>
        <text:list-item>
          <text:p text:style-name="P23">kanapka z pasztetem i ogórkiem kiszonym</text:p>
        </text:list-item>
        <text:list-item>
          <text:p text:style-name="P23">herbata</text:p>
        </text:list-item>
      </text:list>
      <text:p text:style-name="P49"><text:span text:style-name="T8">Kolacja</text:span></text:p>
      <text:list xml:id="list8747631385551681942" text:style-name="WWNum75">
        <text:list-item>
          <text:p text:style-name="P24">sałatka jarzynowa</text:p>
        </text:list-item>
        <text:list-item>
          <text:p text:style-name="P24">kanapka z masłem i szynką drobiową </text:p>
        </text:list-item>
        <text:list-item>
          <text:p text:style-name="P24">herbata</text:p>
        </text:list-item>
      </text:list>
      <text:p text:style-name="P18"><text:span text:style-name="T8">Dzień 4</text:span></text:p>
      <text:list xml:id="list5599479768679660800" text:style-name="WWNum76">
        <text:list-item>
          <text:p text:style-name="P25">jajecznica</text:p>
        </text:list-item>
        <text:list-item>
          <text:p text:style-name="P25">chleb z masłem i pomidorem</text:p>
        </text:list-item>
        <text:list-item>
          <text:p text:style-name="P25">herbata</text:p>
        </text:list-item>
      </text:list>
      <text:p text:style-name="P49"><text:soft-page-break/><text:span text:style-name="T8">Kolacja:</text:span></text:p>
      <text:list xml:id="list3839806088345150536" text:style-name="WWNum77">
        <text:list-item>
          <text:p text:style-name="P26">placki z jabłkiem</text:p>
        </text:list-item>
        <text:list-item>
          <text:p text:style-name="P26">herbata</text:p>
        </text:list-item>
      </text:list>
      <text:p text:style-name="P18"><text:span text:style-name="T8">Dzień 5</text:span></text:p>
      <text:p text:style-name="P18"><text:span text:style-name="T8">Śniadanie</text:span></text:p>
      <text:p text:style-name="P18"><text:s text:c="6"/>1. twarożek na słodko</text:p>
      <text:list xml:id="list5242340262400174913" text:style-name="WWNum78">
        <text:list-item>
          <text:p text:style-name="P27">chleb z masłem</text:p>
        </text:list-item>
        <text:list-item>
          <text:p text:style-name="P27">kawa zbożowa </text:p>
        </text:list-item>
      </text:list>
      <text:p text:style-name="P18"><text:span text:style-name="T8">Kolacja</text:span></text:p>
      <text:list xml:id="list6121675038260043303" text:style-name="WWNum79">
        <text:list-item>
          <text:p text:style-name="P28">pasta rybna</text:p>
        </text:list-item>
        <text:list-item>
          <text:p text:style-name="P28">kanapka z masłem i ogórkiem</text:p>
        </text:list-item>
        <text:list-item>
          <text:p text:style-name="P28">herbata</text:p>
        </text:list-item>
      </text:list>
      <text:p text:style-name="P18"><text:span text:style-name="T8">Dzień 6</text:span></text:p>
      <text:p text:style-name="P18"><text:span text:style-name="T8">Śniadanie:</text:span></text:p>
      <text:list xml:id="list304408375519506534" text:style-name="WWNum80">
        <text:list-item>
          <text:p text:style-name="P29">zupa mleczna</text:p>
        </text:list-item>
        <text:list-item>
          <text:p text:style-name="P29">kanapki z masłem szynką, papryka, ogórkiem</text:p>
        </text:list-item>
        <text:list-item>
          <text:p text:style-name="P29">herbata</text:p>
        </text:list-item>
      </text:list>
      <text:p text:style-name="P18"><text:span text:style-name="T8">Kolacja:</text:span></text:p>
      <text:list xml:id="list8182806784192023870" text:style-name="WWNum81">
        <text:list-item>
          <text:p text:style-name="P48">makaron z białym serem</text:p>
        </text:list-item>
        <text:list-item>
          <text:p text:style-name="P48">herbata</text:p>
        </text:list-item>
      </text:list>
      <text:p text:style-name="P18"><text:span text:style-name="T8">Dzień 7</text:span></text:p>
      <text:p text:style-name="P18"><text:span text:style-name="T8">Śniadanie:</text:span></text:p>
      <text:list xml:id="list8510239256291030419" text:style-name="WWNum82">
        <text:list-item>
          <text:p text:style-name="P30">owsianka na mleku</text:p>
        </text:list-item>
        <text:list-item>
          <text:p text:style-name="P30">bułka z masłem i serem żółtym, pomidor, papryka</text:p>
        </text:list-item>
        <text:list-item>
          <text:p text:style-name="P30">herbata</text:p>
        </text:list-item>
      </text:list>
      <text:p text:style-name="P18"><text:span text:style-name="T8">Kolacja:</text:span></text:p>
      <text:list xml:id="list8014600492588798220" text:style-name="WWNum83">
        <text:list-item>
          <text:p text:style-name="P31">pierś z kurczaka z warzywami i ryżem</text:p>
        </text:list-item>
        <text:list-item>
          <text:p text:style-name="P31">herbata</text:p>
        </text:list-item>
      </text:list>
      <text:p text:style-name="P18"><text:span text:style-name="T8">Dzień 8</text:span></text:p>
      <text:p text:style-name="P18"><text:span text:style-name="T8">Śniadanie</text:span></text:p>
      <text:list xml:id="list689161491557031021" text:style-name="WWNum84">
        <text:list-item>
          <text:p text:style-name="P32">jaglanka</text:p>
        </text:list-item>
        <text:list-item>
          <text:p text:style-name="P32">jajko na twardo z majonezem</text:p>
        </text:list-item>
        <text:list-item>
          <text:p text:style-name="P32">chleb z masłem i szynką</text:p>
        </text:list-item>
        <text:list-item>
          <text:p text:style-name="P32">pomidor, </text:p>
        </text:list-item>
        <text:list-item>
          <text:p text:style-name="P32">herbata</text:p>
        </text:list-item>
      </text:list>
      <text:p text:style-name="P49"><text:span text:style-name="T8">Kolacja:</text:span></text:p>
      <text:list xml:id="list7438392261824195637" text:style-name="WWNum85">
        <text:list-item>
          <text:p text:style-name="P33">śledź w oleju z cebulką</text:p>
        </text:list-item>
        <text:list-item>
          <text:p text:style-name="P33"><text:soft-page-break/>chleb z masłem i szynką, ogórek</text:p>
        </text:list-item>
        <text:list-item>
          <text:p text:style-name="P33">herbata</text:p>
        </text:list-item>
      </text:list>
      <text:p text:style-name="P18"><text:span text:style-name="T8">Dzień 9</text:span></text:p>
      <text:p text:style-name="P18"><text:span text:style-name="T8">Śniadanie:</text:span></text:p>
      <text:list xml:id="list21205505853038618" text:style-name="WWNum86">
        <text:list-item>
          <text:p text:style-name="P34">zupa mleczna</text:p>
        </text:list-item>
        <text:list-item>
          <text:p text:style-name="P34">sałatka makaronowa z szynką i papryką</text:p>
        </text:list-item>
        <text:list-item>
          <text:p text:style-name="P34">bułka z masłem i serem żółtym, </text:p>
        </text:list-item>
        <text:list-item>
          <text:p text:style-name="P34">herbata</text:p>
        </text:list-item>
      </text:list>
      <text:p text:style-name="P18"><text:span text:style-name="T8">Kolacja</text:span></text:p>
      <text:list xml:id="list4682443564466637648" text:style-name="WWNum87">
        <text:list-item>
          <text:p text:style-name="P35">pasta jajeczna ze szczypiorkiem</text:p>
        </text:list-item>
        <text:list-item>
          <text:p text:style-name="P35">chleb z masłem i szynką, pomidor</text:p>
        </text:list-item>
        <text:list-item>
          <text:p text:style-name="P35">herbata</text:p>
        </text:list-item>
      </text:list>
      <text:p text:style-name="P18"><text:span text:style-name="T8">Dzień 10</text:span></text:p>
      <text:p text:style-name="P18"><text:span text:style-name="T8">Śniadanie</text:span></text:p>
      <text:list xml:id="list171230549941726712" text:style-name="WWNum88">
        <text:list-item>
          <text:p text:style-name="P36">lane kluski na mleku</text:p>
        </text:list-item>
        <text:list-item>
          <text:p text:style-name="P36">parówki drobiowe</text:p>
        </text:list-item>
        <text:list-item>
          <text:p text:style-name="P36">bułka z masłem i serem topionym</text:p>
        </text:list-item>
        <text:list-item>
          <text:p text:style-name="P36">ketchup, musztarda</text:p>
        </text:list-item>
        <text:list-item>
          <text:p text:style-name="P36">herbata</text:p>
        </text:list-item>
      </text:list>
      <text:p text:style-name="P18"><text:span text:style-name="T8">Kolacja</text:span></text:p>
      <text:list xml:id="list6779604641310966243" text:style-name="WWNum89">
        <text:list-item>
          <text:p text:style-name="P37">naleśniki ze szpinakiem i kurczakiem</text:p>
        </text:list-item>
        <text:list-item>
          <text:p text:style-name="P37">herbata</text:p>
        </text:list-item>
      </text:list>
      <text:p text:style-name="P18"><text:span text:style-name="T8">Dzień 11</text:span></text:p>
      <text:p text:style-name="P18"><text:span text:style-name="T8">Śniadanie:</text:span></text:p>
      <text:list xml:id="list245301149169203210" text:style-name="WWNum90">
        <text:list-item>
          <text:p text:style-name="P38">kasza manna na mleku</text:p>
        </text:list-item>
        <text:list-item>
          <text:p text:style-name="P38">parówki z szynki</text:p>
        </text:list-item>
        <text:list-item>
          <text:p text:style-name="P38">bułka z masłem, serem żółtym, rzodkiewka</text:p>
        </text:list-item>
        <text:list-item>
          <text:p text:style-name="P38">Herbata</text:p>
        </text:list-item>
      </text:list>
      <text:p text:style-name="P18"><text:span text:style-name="T8">Kolacja:</text:span></text:p>
      <text:list xml:id="list2907934211435709344" text:style-name="WWNum91">
        <text:list-item>
          <text:p text:style-name="P39">chleb z masłem, pasztetem i ogórkiem kwaszonym</text:p>
        </text:list-item>
        <text:list-item>
          <text:p text:style-name="P39">chleb z dżemem</text:p>
        </text:list-item>
        <text:list-item>
          <text:p text:style-name="P39">herbata</text:p>
        </text:list-item>
      </text:list>
      <text:p text:style-name="P18"><text:span text:style-name="T8">Dzień 12</text:span></text:p>
      <text:list xml:id="list5454647807624297955" text:style-name="WWNum92">
        <text:list-item>
          <text:p text:style-name="P40">owsianka</text:p>
        </text:list-item>
        <text:list-item>
          <text:p text:style-name="P40">chleb z szynką, pomidor, papryka</text:p>
        </text:list-item>
        <text:list-item>
          <text:p text:style-name="P40">jogurt</text:p>
        </text:list-item>
      </text:list>
      <text:p text:style-name="P18"><text:span text:style-name="T8">Kolacja</text:span></text:p>
      <text:list xml:id="list1828242516256878521" text:style-name="WWNum93">
        <text:list-item>
          <text:p text:style-name="P41"><text:soft-page-break/>naleśniki z dżemem</text:p>
        </text:list-item>
        <text:list-item>
          <text:p text:style-name="P41">chleb z masłem i szynką drobiową, </text:p>
        </text:list-item>
        <text:list-item>
          <text:p text:style-name="P41">herbata</text:p>
        </text:list-item>
      </text:list>
      <text:p text:style-name="P18">Dzień 13</text:p>
      <text:p text:style-name="P18"><text:span text:style-name="T8">Śniadanie:</text:span></text:p>
      <text:list xml:id="list2010913614456991902" text:style-name="WWNum94">
        <text:list-item>
          <text:p text:style-name="P42">zupa mleczna z płatkami kukurydzianymi</text:p>
        </text:list-item>
        <text:list-item>
          <text:p text:style-name="P42">sałatka jarzynowa z kukurydzą i groszkiem</text:p>
        </text:list-item>
        <text:list-item>
          <text:p text:style-name="P42">chleb z pasztetem</text:p>
        </text:list-item>
        <text:list-item>
          <text:p text:style-name="P42">herbata</text:p>
        </text:list-item>
      </text:list>
      <text:p text:style-name="P18"><text:span text:style-name="T8">Kolacja:</text:span></text:p>
      <text:list xml:id="list1003218912433513758" text:style-name="WWNum95">
        <text:list-item>
          <text:p text:style-name="P43">pasta z makreli</text:p>
        </text:list-item>
        <text:list-item>
          <text:p text:style-name="P43">chleb z żółtym serem, ogórek,</text:p>
        </text:list-item>
        <text:list-item>
          <text:p text:style-name="P43">herbata</text:p>
        </text:list-item>
      </text:list>
      <text:p text:style-name="P18"><text:span text:style-name="T8">Dzień 14</text:span></text:p>
      <text:p text:style-name="P18"><text:span text:style-name="T8">Śniadanie:</text:span></text:p>
      <text:list xml:id="list7155352430624885645" text:style-name="WWNum96">
        <text:list-item>
          <text:p text:style-name="P44">owsianka</text:p>
        </text:list-item>
        <text:list-item>
          <text:p text:style-name="P44">jajecznica</text:p>
        </text:list-item>
        <text:list-item>
          <text:p text:style-name="P44">chleb z masłem, szynką, pomidor, papryka</text:p>
        </text:list-item>
        <text:list-item>
          <text:p text:style-name="P44">kawa zbożowa</text:p>
        </text:list-item>
      </text:list>
      <text:p text:style-name="P18"><text:span text:style-name="T8">Kolacja:</text:span></text:p>
      <text:list xml:id="list3287146376536781358" text:style-name="WWNum97">
        <text:list-item>
          <text:p text:style-name="P45">chleb z szynką, serem żółtym</text:p>
        </text:list-item>
        <text:list-item>
          <text:p text:style-name="P45">parówka</text:p>
        </text:list-item>
        <text:list-item>
          <text:p text:style-name="P45">herbata</text:p>
          <text:p text:style-name="P45"/>
        </text:list-item>
      </text:list>
      <text:p text:style-name="P47">Przykładowa gramatura: </text:p>
      <text:p text:style-name="P18">pieczywo – 150 g.</text:p>
      <text:p text:style-name="P18">wędlina – 50 g.</text:p>
      <text:p text:style-name="P18">masło – 15 g.</text:p>
      <text:p text:style-name="P18">kakao – 200 ml.</text:p>
      <text:p text:style-name="P18">kawa zbożowa, herbata 200 ml.</text:p>
      <text:p text:style-name="P18">ser żółty – 60 g.</text:p>
      <text:p text:style-name="P18">parówka – 100 g.</text:p>
      <text:p text:style-name="P18">pomidor – 50 g.</text:p>
      <text:p text:style-name="P18">papryka – 30 g</text:p>
      <text:p text:style-name="P18">ogórek – 50 g.</text:p>
      <text:p text:style-name="P18">warzywa – 30 – 50 g.</text:p>
      <text:p text:style-name="P18">jajka – 2 sztuki,</text:p>
      <text:p text:style-name="P18"><text:soft-page-break/>sałatka jarzynowa, makaronowa <text:s/>- 200 g.</text:p>
      <text:p text:style-name="P18"/>
      <text:p text:style-name="Standard"/>
      <text:p text:style-name="Standard"/>
      <text:list xml:id="list35667280" text:continue-list="list35678082" text:style-name="WWNum1">
        <text:list-item>
          <text:h text:style-name="P8" text:outline-level="1">Termin realizowania zamówienia</text:h>
        </text:list-item>
      </text:list>
      <text:p text:style-name="Standard"/>
      <text:p text:style-name="Standard">sierpień – grudzień 2024</text:p>
      <text:list xml:id="list35677494" text:continue-numbering="true" text:style-name="WWNum1">
        <text:list-item>
          <text:h text:style-name="P8" text:outline-level="1">Zobowiązania wykonawcy</text:h>
        </text:list-item>
      </text:list>
      <text:p text:style-name="Standard"/>
      <text:h text:style-name="P1" text:outline-level="7"><text:span text:style-name="T10">Wykonawca oświadcza, że przyjmuje na siebie pełną odpowiedzialność za zapewnienie świadczenia w/w usługi <text:s/>przez osoby o odpowiednich uprawnieniach i kwalifikacjach zawodowych oraz wymaganiach zdrowotnych określonych w odrębnych przepisach.</text:span></text:h>
      <text:list xml:id="list35671458" text:continue-numbering="true" text:style-name="WWNum1">
        <text:list-item>
          <text:h text:style-name="P8" text:outline-level="1">Termin składania ofert</text:h>
        </text:list-item>
      </text:list>
      <text:p text:style-name="Standard"/>
      <text:p text:style-name="P46"><text:span text:style-name="T4">Termin składania ofert upływa w dniu 31.07.2024 r. godz. 24.00.</text:span></text:p>
      <text:p text:style-name="P46"><text:span text:style-name="T4">Oferty można składać osobiście w siedzibie COM w Radomsku, ul. Zachodnia 27, za pośrednictwem Poczty Polskiej na adres Centrum Opiekuńczo - Mieszkalne w Radomsku, ul Zachodnia 27, 97-500 Radomsko, drogą e-mailową na adres beata.kotlicka@com-radomsko.pl</text:span></text:p>
      <text:p text:style-name="P46"><text:span text:style-name="T4">W przypadku wysłania oferty pocztą lub pocztą elektroniczną liczy się data wpływu do COM.</text:span></text:p>
      <text:p text:style-name="P46"><text:span text:style-name="T4">Wykonawca jest związany z treścią oferty przez okres 60 dni od daty jej złożenia.</text:span></text:p>
      <text:list xml:id="list35692599" text:continue-numbering="true" text:style-name="WWNum1">
        <text:list-item>
          <text:h text:style-name="P8" text:outline-level="1">Kryterium wyboru oferty</text:h>
        </text:list-item>
      </text:list>
      <text:p text:style-name="Standard"/>
      <text:p text:style-name="Standard">Kryterium - cena netto 100%</text:p>
      <text:p text:style-name="Standard"><text:tab/></text:p>
      <text:list xml:id="list35668062" text:continue-list="list7756057057708041110" text:style-name="Outline">
        <text:list-item>
          <text:h text:style-name="Heading_20_1" text:outline-level="1"><text:soft-page-break/>IX<text:tab/>Klauzula informacyjna dot. przetwarzania danych osobowych</text:h>
        </text:list-item>
      </text:list>
      <text:p text:style-name="Standard"/>
      <text:p text:style-name="P2"><text:span text:style-name="T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3"/>
      <text:list xml:id="list4563643998085722318" text:style-name="WWNum68">
        <text:list-item>
          <text:p text:style-name="P15"><text:span text:style-name="T1">Administratorem Pani/Pana danych osobowych jest Centrum Opiekuńczo Mieszkalne w Radomsku z siedzibą w Radomsku, ul. Zachodnia 27, reprezentowaną przez Kierownika, tel. 607 514 486 adres email: </text:span><text:a xlink:type="simple" xlink:href="mailto:beata.kotlicka@com-radomsko.pl" text:style-name="Internet_20_link" text:visited-style-name="Visited_20_Internet_20_Link"><text:span text:style-name="T11">beata.kotlicka@com-radomsko.pl</text:span></text:a><text:span text:style-name="T1"> – dalej zwane COM.</text:span></text:p>
        </text:list-item>
        <text:list-item>
          <text:p text:style-name="P15"><text:span text:style-name="T1">Z inspektorem ochrony danych Arkadiuszem Zarębskim można się skontaktować pisząc na adres: arkadiusz.zarebski@com-radomsko.pl</text:span></text:p>
        </text:list-item>
        <text:list-item>
          <text:p text:style-name="P15"><text:span text:style-name="T1">Pani/Pana dane osobowe przetwarzane będą na podstawie:</text:span></text:p>
        </text:list-item>
      </text:list>
      <text:p text:style-name="P16"><text:span text:style-name="T1">- art. 6 ust. 1 lit. c RODO (przetwarzanie jest niezbędne do wypełnienia obowiązków prawnych ciążących na administratorze wynikających w szczególności z przepisów </text:span><text:span text:style-name="markedcontent"><text:span text:style-name="T1">ustawy z dnia 27 sierpnia 2009 r. </text:span></text:span><text:span text:style-name="markedcontent"><text:span text:style-name="T13">o finansach publicznych,</text:span></text:span><text:span text:style-name="markedcontent"><text:span text:style-name="T9"> </text:span></text:span><text:span text:style-name="T1">ustawy z dnia 23 kwietnia 1964 r.  </text:span><text:span text:style-name="T13">Kodeks cywilny</text:span><text:span text:style-name="T1"> oraz ustawy z dnia 6 września 2001 </text:span><text:span text:style-name="T13">o dostępie do informacji publicznej</text:span><text:span text:style-name="T1">);</text:span></text:p>
      <text:p text:style-name="P10"><text:span text:style-name="T1">- art. 6 ust. 1 lit. a RODO - (na podstawie wyrażonej przez Panią/Pana zgody w zakresie danych niewymaganych przepisami prawa np. dodatkowe dane kontaktowe, przy czym zgoda może zostać wycofana w dowolnym momencie bez wpływu na dalszy proces postępowania)</text:span></text:p>
      <text:p text:style-name="P4"><text:span text:style-name="T1">w celu związanym z Zapytaniem ofertowym.</text:span></text:p>
      <text:list xml:id="list35661284" text:continue-numbering="true" text:style-name="WWNum68">
        <text:list-item>
          <text:p text:style-name="P15"><text:span text:style-name="T1">W związku z przetwarzaniem danych w celach wskazanych w pkt 3, odbiorcami Pani/Pana dane osobowe mogą być:</text:span></text:p>
        </text:list-item>
      </text:list>
      <text:p text:style-name="P13"><text:span text:style-name="T1">- organy władzy publicznej oraz podmioty wykonujące zadania publiczne lub działające na zlecenie organów władzy publicznej, w zakresie i celach, które wynikają z przepisów powszechnie obowiązującego prawa;</text:span></text:p>
      <text:p text:style-name="P13"><text:span text:style-name="T1">- inne podmioty, które na podstawie stosownych umów podpisanych przez COM przetwarzają dane osobowe dla których administratorem jest COM.</text:span></text:p>
      <text:p text:style-name="P5"><text:span text:style-name="T1">5) Pani/Pana dane osobowe będą przechowywane przez okres niezbędny do realizacji celów określonych w pkt 3, a po tym czasie przez okres oraz w zakresie wymaganym przez przepisy powszechnie obowiązującego prawa tj. ustawą z dnia 14 lipca 1983 r. </text:span><text:span text:style-name="T13">o narodowym zasobie archiwalnym i archiwach </text:span><text:span text:style-name="T1">oraz Rzeczowym wykazie akt.</text:span></text:p>
      <text:list xml:id="list1469319563405050064" text:style-name="WWNum69">
        <text:list-item>
          <text:p text:style-name="P14"><text:span text:style-name="T7">Podanie danych jest dobrowolne, ale niezbędne do udziału w postępowaniu. Podanie dodatkowych danych, których przetwarzanie odbywa się na </text:span><text:soft-page-break/><text:span text:style-name="T7">podstawie zgody jest dobrowolne, a ich niepodanie nie będzie miało wpływu na wybór oferty.</text:span></text:p>
        </text:list-item>
        <text:list-item>
          <text:p text:style-name="P14"><text:span text:style-name="T1">W odniesieniu do Pani/Pana danych osobowych decyzje nie będą podejmowane w sposób zautomatyzowany, stosowanie do art. 22 RODO;</text:span></text:p>
        </text:list-item>
        <text:list-item>
          <text:p text:style-name="P14"><text:span text:style-name="T1">Posiada Pani/Pan:</text:span></text:p>
        </text:list-item>
      </text:list>
      <text:p text:style-name="P11"><text:span text:style-name="T1">- na podstawie art. 15 RODO prawo dostępu do danych osobowych Pani/Pana dotyczących;</text:span></text:p>
      <text:p text:style-name="P11"><text:span text:style-name="T1">- na podstawie art. 16 RODO prawo do sprostowania Pani/Pana danych osobowych</text:span><text:span text:style-name="T15">;</text:span></text:p>
      <text:p text:style-name="P11"><text:span text:style-name="T1">- na podstawie art. 18 RODO prawo żądania od administratora ograniczenia przetwarzania danych osobowych z zastrzeżeniem przypadków, o których mowa w art. 18 ust. 2 RODO </text:span></text:p>
      <text:p text:style-name="P11"><text:span text:style-name="T1">- prawo do wniesienia skargi do Prezesa Urzędu Ochrony Danych Osobowych, gdy uzna Pani/Pan, że przetwarzanie danych osobowych Pani/Pana dotyczących narusza przepisy RODO;</text:span></text:p>
      <text:list xml:id="list35666523" text:continue-numbering="true" text:style-name="WWNum69">
        <text:list-item>
          <text:p text:style-name="P12"><text:span text:style-name="T1">Nie przysługuje Pani/Panu:</text:span></text:p>
        </text:list-item>
      </text:list>
      <text:p text:style-name="P11"><text:span text:style-name="T1">- w związku z art. 17 ust. 3 lit. b, d lub e RODO prawo do usunięcia danych osobowych;</text:span></text:p>
      <text:p text:style-name="P11"><text:span text:style-name="T1">- prawo do przenoszenia danych osobowych, o którym mowa w art. 20 RODO;</text:span></text:p>
      <text:p text:style-name="P11"><text:span text:style-name="T1">- na podstawie art. 21 RODO prawo sprzeciwu, wobec przetwarzania danych osobowych, gdyż podstawą prawną przetwarzania Pani/Pana danych osobowych jest art. 6 ust. 1 lit. c RO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font-name="Calibri" fo:font-size="11pt" style:letter-kerning="true" style:font-name-asian="Arial Unicode MS" style:font-size-asian="11pt" style:font-name-complex="Tahom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000000" fo:font-size="18pt" fo:font-weight="bold" style:font-size-asian="18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keep-with-next="always"/>
      <style:text-properties fo:color="#000000" fo:font-size="16pt" fo:font-weight="bold" style:font-name-asian="Times New Roman1" style:font-size-asian="16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000000" fo:font-size="14pt" fo:font-weight="bold" style:font-size-asian="14pt" style:font-weight-asian="bold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fo:font-style="italic" style:font-style-asian="italic" style:font-name-complex="F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Calibri" fo:font-size="11pt" style:letter-kerning="true" style:font-name-asian="Arial Unicode MS" style:font-size-asian="11pt" style:font-name-complex="Tahom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Arial1" fo:font-size="16pt" fo:font-weight="bold" style:font-name-asian="Times New Roman1" style:font-size-asian="16pt" style:language-asian="pl" style:country-asian="PL" style:font-weight-asian="bold" style:font-name-complex="Times New Roman1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000000" style:font-name="Arial1" fo:font-size="18pt" fo:font-weight="bold" style:font-size-asian="18pt" style:font-weight-asian="bold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00000" style:font-name="Arial1" fo:font-size="14pt" fo:font-weight="bold" style:font-size-asian="14pt" style:font-weight-asian="bold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Arial1" fo:font-size="12pt" fo:font-style="italic" style:font-size-asian="12pt" style:font-style-asian="italic" style:font-name-complex="F" style:font-style-complex="italic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8pt" style:font-size-asian="18pt" style:font-size-complex="18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1pt" fo:font-style="normal" style:font-size-asian="11pt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perski</meta:initial-creator>
    <meta:editing-cycles>32</meta:editing-cycles>
    <meta:creation-date>2024-06-24T14:02:00</meta:creation-date>
    <dc:date>2024-07-23T15:42:01.66</dc:date>
    <meta:editing-duration>PT49M24S</meta:editing-duration>
    <meta:generator>OpenOffice/4.1.14$Win32 OpenOffice.org_project/4114m1$Build-9811</meta:generator>
    <meta:print-date>2024-07-23T15:06:16.14</meta:print-date>
    <meta:document-statistic meta:table-count="0" meta:image-count="0" meta:object-count="0" meta:page-count="8" meta:paragraph-count="197" meta:word-count="1405" meta:character-count="8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IP" xlink:href=""/>
  </office:meta>
</office:document-meta>
</file>