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9.162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left="-0.3cm" fo:margin-right="0cm" fo:margin-top="0cm" fo:margin-bottom="0cm" fo:line-height="115%" fo:text-align="justify" style:justify-single-word="false" fo:text-indent="0cm" style:auto-text-indent="false" fo:keep-with-next="always"/>
    </style:style>
    <style:style style:name="P3" style:family="paragraph" style:parent-style-name="Standard">
      <style:paragraph-properties fo:margin-left="0.101cm" fo:margin-right="-0.101cm" fo:margin-top="0cm" fo:margin-bottom="0cm" fo:line-height="115%" fo:text-align="justify" style:justify-single-word="false" fo:text-indent="0cm" style:auto-text-indent="false" fo:keep-with-next="always"/>
    </style:style>
    <style:style style:name="P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-asian="Lucida Sans Unicode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 style:list-style-name="WWNum2">
      <style:paragraph-properties fo:text-align="justify" style:justify-single-word="false"/>
    </style:style>
    <style:style style:name="P9" style:family="paragraph" style:parent-style-name="Heading_20_1" style:list-style-name="WWNum1"/>
    <style:style style:name="P10" style:family="paragraph" style:parent-style-name="No_20_Spacing" style:master-page-name="Standard">
      <style:paragraph-properties style:page-number="auto"/>
    </style:style>
    <style:style style:name="P11" style:family="paragraph" style:parent-style-name="Text_20_body_20_indent" style:list-style-name="WWNum2">
      <style:paragraph-properties fo:line-height="100%"/>
    </style:style>
    <style:style style:name="P12" style:family="paragraph" style:parent-style-name="Normal_20__28_Web_29_">
      <style:paragraph-properties fo:margin-top="0.176cm" fo:margin-bottom="0cm" fo:line-height="150%"/>
    </style:style>
    <style:style style:name="P13" style:family="paragraph" style:parent-style-name="Normal_20__28_Web_29_">
      <style:paragraph-properties fo:margin-left="0.101cm" fo:margin-right="-0.101cm" fo:margin-top="0.176cm" fo:margin-bottom="0cm" fo:line-height="150%" fo:text-indent="0cm" style:auto-text-indent="false"/>
    </style:style>
    <style:style style:name="P14" style:family="paragraph" style:parent-style-name="List_20_Paragraph" style:list-style-name="WWNum70">
      <style:paragraph-properties fo:margin-top="0cm" fo:margin-bottom="0cm" fo:line-height="100%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>
      <style:paragraph-properties fo:margin-top="0cm" fo:margin-bottom="0cm" fo:line-height="115%" fo:text-align="justify" style:justify-single-word="false"/>
    </style:style>
    <style:style style:name="P17" style:family="paragraph" style:parent-style-name="List_20_Paragraph" style:list-style-name="WWNum69">
      <style:paragraph-properties fo:margin-top="0cm" fo:margin-bottom="0cm" fo:line-height="115%"/>
    </style:style>
    <style:style style:name="P18" style:family="paragraph" style:parent-style-name="List_20_Paragraph">
      <style:paragraph-properties fo:margin-top="0cm" fo:margin-bottom="0cm" fo:line-height="115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List_20_Paragraph" style:list-style-name="WWNum69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20" style:family="paragraph" style:parent-style-name="List_20_Paragraph" style:list-style-name="WWNum68">
      <style:paragraph-properties fo:margin-left="1.27cm" fo:margin-right="0cm" fo:margin-top="0cm" fo:margin-bottom="0cm" fo:line-height="115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top="0cm" fo:margin-bottom="0.176cm" fo:line-height="100%" fo:text-align="justify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-complex="Arial2" style:font-size-complex="12pt"/>
    </style:style>
    <style:style style:name="T6" style:family="text">
      <style:text-properties style:font-name-complex="Arial2" style:font-size-complex="12pt" style:font-weight-complex="bold"/>
    </style:style>
    <style:style style:name="T7" style:family="text">
      <style:text-properties fo:color="#00000a" style:text-underline-style="none" style:font-size-complex="12pt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font-style="italic" style:font-style-asian="italic" style:font-size-complex="12pt" style:font-style-complex="italic"/>
    </style:style>
    <style:style style:name="T10" style:family="text">
      <style:text-properties fo:font-style="italic" fo:font-weight="bold" style:font-style-asian="italic" style:font-weight-asian="bold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style:text-position="super 58%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domsko, dnia 10.07.2024 r.</text:p>
      <text:list xml:id="list1019394143953908380" text:style-name="Outline">
        <text:list-item>
          <text:h text:style-name="Heading_20_1" text:outline-level="1">Zapytanie ofertowe</text:h>
        </text:list-item>
      </text:list>
      <text:p text:style-name="Standard"><text:span text:style-name="T1">Centrum Opiekuńczo-Mieszkalne w Radomsku zaprasza do złożenia oferty na produkty spożywcze</text:span><text:span text:style-name="T2">.</text:span></text:p>
      <text:list xml:id="list2026337388393934470" text:style-name="WWNum1">
        <text:list-item>
          <text:h text:style-name="P9" text:outline-level="1">Zamawiający</text:h>
        </text:list-item>
      </text:list>
      <text:p text:style-name="Standard">Centrum Opiekuńczo-Mieszkalne w Radomsku ul. Zachodnia 27, reprezentowane przez Kierownika Beatę Kotlicką.</text:p>
      <text:list xml:id="list28700571" text:continue-numbering="true" text:style-name="WWNum1">
        <text:list-item>
          <text:h text:style-name="P9" text:outline-level="1">Przedmiot zamówienia</text:h>
        </text:list-item>
      </text:list>
      <text:p text:style-name="Standard">Zakup produktów spożywczych do prowadzenia treningu kulinarnego dla mieszkańców korzystających z usług Centrum.</text:p>
      <text:list xml:id="list28694582" text:continue-numbering="true" text:style-name="WWNum1">
        <text:list-item>
          <text:h text:style-name="P9" text:outline-level="1">Szczegóły zamówienia</text:h>
        </text:list-item>
      </text:list>
      <text:p text:style-name="Standard"/>
      <text:p text:style-name="Standard">Lista przykładowych produktów najczęściej wykorzystywanych do przygotowywania posiłków dla 20 osób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artykułu</text:p>
          </table:table-cell>
          <table:table-cell table:style-name="Tabela1.A1" office:value-type="string">
            <text:p text:style-name="P1">Jednostka miary</text:p>
          </table:table-cell>
        </table:table-row>
        <table:table-row table:style-name="Tabela1.1">
          <table:table-cell table:style-name="Tabela1.A1" office:value-type="string">
            <text:list xml:id="list9096227253127774487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Chleb mieszany 900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9794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Masło 82 % 20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13816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Mleko 3,2 % 1 l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7127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Płatki kukurydziane 60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23140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Parówki z szynki</text:p>
          </table:table-cell>
          <table:table-cell table:style-name="Tabela1.A1" office:value-type="string">
            <text:p text:style-name="P1">kg.</text:p>
          </table:table-cell>
        </table:table-row>
        <table:table-row table:style-name="Tabela1.1">
          <table:table-cell table:style-name="Tabela1.A1" office:value-type="string">
            <text:list xml:id="list28700175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Ser żółty</text:p>
          </table:table-cell>
          <table:table-cell table:style-name="Tabela1.A1" office:value-type="string">
            <text:p text:style-name="P1">kg</text:p>
          </table:table-cell>
        </table:table-row>
        <table:table-row table:style-name="Tabela1.1">
          <table:table-cell table:style-name="Tabela1.A1" office:value-type="string">
            <text:list xml:id="list28704263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Twaróg półtłusty</text:p>
          </table:table-cell>
          <table:table-cell table:style-name="Tabela1.A1" office:value-type="string">
            <text:p text:style-name="P1">kg</text:p>
          </table:table-cell>
        </table:table-row>
        <table:table-row table:style-name="Tabela1.1">
          <table:table-cell table:style-name="Tabela1.A1" office:value-type="string">
            <text:list xml:id="list28707718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Szynka drobiowa w plastrach</text:p>
          </table:table-cell>
          <table:table-cell table:style-name="Tabela1.A1" office:value-type="string">
            <text:p text:style-name="P1">kg</text:p>
          </table:table-cell>
        </table:table-row>
        <table:table-row table:style-name="Tabela1.1">
          <table:table-cell table:style-name="Tabela1.A1" office:value-type="string">
            <text:list xml:id="list28711176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Pomidor gałązka luz</text:p>
          </table:table-cell>
          <table:table-cell table:style-name="Tabela1.A1" office:value-type="string">
            <text:p text:style-name="P1">kg</text:p>
          </table:table-cell>
        </table:table-row>
        <table:table-row table:style-name="Tabela1.1">
          <table:table-cell table:style-name="Tabela1.A1" office:value-type="string">
            <text:list xml:id="list28722166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Ogórek gruntowy luz</text:p>
          </table:table-cell>
          <table:table-cell table:style-name="Tabela1.A1" office:value-type="string">
            <text:p text:style-name="P1">kg</text:p>
          </table:table-cell>
        </table:table-row>
        <table:table-row table:style-name="Tabela1.1">
          <table:table-cell table:style-name="Tabela1.A1" office:value-type="string">
            <text:list xml:id="list28715135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Jajka 30 szt.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699608" text:continue-numbering="true" text:style-name="WWNum70">
              <text:list-item>
                <text:p text:style-name="P14"><text:soft-page-break/></text:p>
              </text:list-item>
            </text:list>
          </table:table-cell>
          <table:table-cell table:style-name="Tabela1.A1" office:value-type="string">
            <text:p text:style-name="P1">Makaron kolanka 75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16062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Mąka pszenna typ 400 1 k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1900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Majonez 310 ml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22413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Olej roślinny słonecznikowy 1 l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21659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Cukier 1 k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4430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Ketchup 47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2833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Budyń śmietankowy 4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694854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Kisiel truskawkowy 4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1535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Herbata ekspresowa 10 torebek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19739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Kefir 42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5646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Kawa inka 15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1311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Margaryna 20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11290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Proszek do pieczenia 35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09427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Dżem porzeczkowy 280 g</text:p>
          </table:table-cell>
          <table:table-cell table:style-name="Tabela1.A1" office:value-type="string">
            <text:p text:style-name="P1">szt.</text:p>
          </table:table-cell>
        </table:table-row>
        <table:table-row table:style-name="Tabela1.1">
          <table:table-cell table:style-name="Tabela1.A1" office:value-type="string">
            <text:list xml:id="list28721275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Kiełbasa cienka zwyczajna 1 kg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28706811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Barszcz biały 66 g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28714854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Barszcz czerwony 66 g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28696720" text:continue-numbering="true" text:style-name="WWNum70">
              <text:list-item>
                <text:p text:style-name="P14"><text:soft-page-break/></text:p>
              </text:list-item>
            </text:list>
          </table:table-cell>
          <table:table-cell table:style-name="Tabela1.A1" office:value-type="string">
            <text:p text:style-name="P1">Galaretka cytrynowa 71 g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28721987" text:continue-numbering="true" text:style-name="WWNum70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1">Kukurydza konserwowa 400 g</text:p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  <text:list xml:id="list5246476525495281788" text:style-name="WWNum2">
        <text:list-item>
          <text:p text:style-name="P8"><text:span text:style-name="T3">Zamawiający zobowiązuje się do <text:s/>odbioru towaru własnym transportem.</text:span></text:p>
        </text:list-item>
        <text:list-item>
          <text:p text:style-name="P11"><text:span text:style-name="T3">Rozliczenie następuje na podstawie <text:s/>faktury lub rachunku;</text:span></text:p>
        </text:list-item>
        <text:list-item>
          <text:p text:style-name="P11"><text:span text:style-name="T3">Zapłata za fakturę następuje w terminie 14 dni, od daty jej dostarczenia do COM w Radomsku</text:span></text:p>
        </text:list-item>
      </text:list>
      <text:list xml:id="list28717898" text:continue-list="list28694582" text:style-name="WWNum1">
        <text:list-item>
          <text:h text:style-name="P9" text:outline-level="1">Termin realizowania zamówienia</text:h>
        </text:list-item>
      </text:list>
      <text:p text:style-name="Standard"/>
      <text:p text:style-name="Standard">Lipiec – grudzień 2024 r.</text:p>
      <text:list xml:id="list28709586" text:continue-numbering="true" text:style-name="WWNum1">
        <text:list-item>
          <text:h text:style-name="P9" text:outline-level="1">Zobowiązania wykonawcy</text:h>
        </text:list-item>
      </text:list>
      <text:p text:style-name="Standard"/>
      <text:h text:style-name="P2" text:outline-level="7"><text:span text:style-name="T6">Oferowanie pełnowartościowych artykułów w oryginalnych opakowaniach i nieprzekroczonym terminem ważności. </text:span></text:h>
      <text:list xml:id="list28720546" text:continue-numbering="true" text:style-name="WWNum1">
        <text:list-item>
          <text:h text:style-name="P9" text:outline-level="1">Termin składania ofert</text:h>
        </text:list-item>
      </text:list>
      <text:p text:style-name="Standard"/>
      <text:p text:style-name="P12"><text:span text:style-name="T4">Termin składania ofert upływa w dniu 16.07.2024 r. godz. 24.00.</text:span></text:p>
      <text:p text:style-name="P12"><text:span text:style-name="T4">Oferty można składać osobiście w siedzibie Centrum Opiekuńczo - Mieszkalnym w Radomsku, ul. Zachodnia 27, za pośrednictwem Poczty Polskiej na adres Centrum Opiekuńczo - Mieszkalne w Radomsku, ul Zachodnia 27, drogą e-mailową na adres beata.kotlicka@com-radomsko.pl</text:span></text:p>
      <text:p text:style-name="P12"><text:span text:style-name="T4">W przypadku wysłania oferty pocztą lub pocztą elektroniczną liczy się data wpływu do Cetrum.</text:span></text:p>
      <text:h text:style-name="P3" text:outline-level="7"><text:span text:style-name="T6"><text:s text:c="3"/>Wykonawca składa ofertę cenową w cenach brutto na <text:s/>produkty wymienione w tabeli rozdział III w <text:s/>jednostkach miary podanych w kolumnie nr 3. </text:span></text:h>
      <text:p text:style-name="P13"/>
      <text:list xml:id="list28711020" text:continue-numbering="true" text:style-name="WWNum1">
        <text:list-item>
          <text:h text:style-name="P9" text:outline-level="1">Kryterium wyboru oferty</text:h>
        </text:list-item>
      </text:list>
      <text:p text:style-name="Standard"/>
      <text:p text:style-name="Standard">Kryterium - cena netto 100%</text:p>
      <text:list xml:id="list28708879" text:continue-list="list1019394143953908380" text:style-name="Outline">
        <text:list-item>
          <text:h text:style-name="Heading_20_1" text:outline-level="1"><text:soft-page-break/>VIII.<text:tab/>Klauzula informacyjna dot. przetwarzania danych osobowych</text:h>
        </text:list-item>
      </text:list>
      <text:p text:style-name="Standard"/>
      <text:p text:style-name="P4"><text:span text:style-name="T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5"/>
      <text:list xml:id="list4937608232378473647" text:style-name="WWNum68">
        <text:list-item>
          <text:p text:style-name="P20"><text:span text:style-name="T1">Administratorem Pani/Pana danych osobowych jest Centrum Opiekuńczo Mieszkalne w Radomsku z siedzibą w Radomsku, ul. Zachodnia 27, reprezentowaną przez Kierownika, tel. 607 514 486 adres email: </text:span><text:a xlink:type="simple" xlink:href="mailto:beata.kotlicka@com-radomsko.pl" text:style-name="Internet_20_link" text:visited-style-name="Visited_20_Internet_20_Link"><text:span text:style-name="T7">beata.kotlicka@com-radomsko.pl</text:span></text:a><text:span text:style-name="T1"> – dalej zwane COM.</text:span></text:p>
        </text:list-item>
        <text:list-item>
          <text:p text:style-name="P20"><text:span text:style-name="T1">Z inspektorem ochrony danych Arkadiuszem Zarębskim można się skontaktować pisząc na adres: arkadiusz.zarebski@com-radomsko.pl</text:span></text:p>
        </text:list-item>
        <text:list-item>
          <text:p text:style-name="P20"><text:span text:style-name="T1">Pani/Pana dane osobowe przetwarzane będą na podstawie:</text:span></text:p>
        </text:list-item>
      </text:list>
      <text:p text:style-name="P21"><text:span text:style-name="T1">- art. 6 ust. 1 lit. c RODO (przetwarzanie jest niezbędne do wypełnienia obowiązków prawnych ciążących na administratorze wynikających w szczególności z przepisów </text:span><text:span text:style-name="markedcontent"><text:span text:style-name="T1">ustawy z dnia 27 sierpnia 2009 r. </text:span></text:span><text:span text:style-name="markedcontent"><text:span text:style-name="T9">o finansach publicznych,</text:span></text:span><text:span text:style-name="markedcontent"><text:span text:style-name="T5"> </text:span></text:span><text:span text:style-name="T1">ustawy z dnia 23 kwietnia 1964 r.  </text:span><text:span text:style-name="T9">Kodeks cywilny</text:span><text:span text:style-name="T1"> oraz ustawy z dnia 6 września 2001 </text:span><text:span text:style-name="T9">o dostępie do informacji publicznej</text:span><text:span text:style-name="T1">);</text:span></text:p>
      <text:p text:style-name="P15"><text:span text:style-name="T1">- art. 6 ust. 1 lit. a RODO - (na podstawie wyrażonej przez Panią/Pana zgody w zakresie danych niewymaganych przepisami prawa np. dodatkowe dane kontaktowe, przy czym zgoda może zostać wycofana w dowolnym momencie bez wpływu na dalszy proces postępowania)</text:span></text:p>
      <text:p text:style-name="P6"><text:span text:style-name="T1">w celu związanym z Zapytaniem ofertowym.</text:span></text:p>
      <text:list xml:id="list28705814" text:continue-numbering="true" text:style-name="WWNum68">
        <text:list-item>
          <text:p text:style-name="P20"><text:span text:style-name="T1">W związku z przetwarzaniem danych w celach wskazanych w pkt 3, odbiorcami Pani/Pana dane osobowe mogą być:</text:span></text:p>
        </text:list-item>
      </text:list>
      <text:p text:style-name="P18"><text:span text:style-name="T1">- organy władzy publicznej oraz podmioty wykonujące zadania publiczne lub działające na zlecenie organów władzy publicznej, w zakresie i celach, które wynikają z przepisów powszechnie obowiązującego prawa;</text:span></text:p>
      <text:p text:style-name="P18"><text:span text:style-name="T1">- inne podmioty, które na podstawie stosownych umów podpisanych przez Centrum przetwarzają dane osobowe dla których administratorem jest Centrum.</text:span></text:p>
      <text:p text:style-name="P7"><text:span text:style-name="T1">5) Pani/Pana dane osobowe będą przechowywane przez okres niezbędny do realizacji celów określonych w pkt 3, a po tym czasie przez okres oraz w zakresie wymaganym przez przepisy powszechnie obowiązującego prawa tj. ustawą z dnia 14 lipca 1983 r. </text:span><text:span text:style-name="T9">o narodowym zasobie archiwalnym i archiwach </text:span><text:span text:style-name="T1">oraz Rzeczowym wykazie akt.</text:span></text:p>
      <text:list xml:id="list6322390640431494165" text:style-name="WWNum69">
        <text:list-item>
          <text:p text:style-name="P19"><text:soft-page-break/><text:span text:style-name="T11">Podanie danych jest dobrowolne, ale niezbędne do udziału w postępowaniu. Podanie dodatkowych danych, których przetwarzanie odbywa się na podstawie zgody jest dobrowolne, a ich niepodanie nie będzie miało wpływu na wybór oferty.</text:span></text:p>
        </text:list-item>
        <text:list-item>
          <text:p text:style-name="P19"><text:span text:style-name="T1">W odniesieniu do Pani/Pana danych osobowych decyzje nie będą podejmowane w sposób zautomatyzowany, stosowanie do art. 22 RODO;</text:span></text:p>
        </text:list-item>
        <text:list-item>
          <text:p text:style-name="P19"><text:span text:style-name="T1">Posiada Pani/Pan:</text:span></text:p>
        </text:list-item>
      </text:list>
      <text:p text:style-name="P16"><text:span text:style-name="T1">- na podstawie art. 15 RODO prawo dostępu do danych osobowych Pani/Pana dotyczących;</text:span></text:p>
      <text:p text:style-name="P16"><text:span text:style-name="T1">- na podstawie art. 16 RODO prawo do sprostowania Pani/Pana danych osobowych</text:span><text:span text:style-name="T12">;</text:span></text:p>
      <text:p text:style-name="P16"><text:span text:style-name="T1">- na podstawie art. 18 RODO prawo żądania od administratora ograniczenia przetwarzania danych osobowych z zastrzeżeniem przypadków, o których mowa w art. 18 ust. 2 RODO </text:span></text:p>
      <text:p text:style-name="P16"><text:span text:style-name="T1">- prawo do wniesienia skargi do Prezesa Urzędu Ochrony Danych Osobowych, gdy uzna Pani/Pan, że przetwarzanie danych osobowych Pani/Pana dotyczących narusza przepisy RODO;</text:span></text:p>
      <text:list xml:id="list28704353" text:continue-numbering="true" text:style-name="WWNum69">
        <text:list-item>
          <text:p text:style-name="P17"><text:span text:style-name="T1">Nie przysługuje Pani/Panu:</text:span></text:p>
        </text:list-item>
      </text:list>
      <text:p text:style-name="P16"><text:span text:style-name="T1">- w związku z art. 17 ust. 3 lit. b, d lub e RODO prawo do usunięcia danych osobowych;</text:span></text:p>
      <text:p text:style-name="P16"><text:span text:style-name="T1">- prawo do przenoszenia danych osobowych, o którym mowa w art. 20 RODO;</text:span></text:p>
      <text:p text:style-name="P16"><text:span text:style-name="T1">- na podstawie art. 21 RODO prawo sprzeciwu, wobec przetwarzania danych osobowych, gdyż podstawą prawną przetwarzania Pani/Pana danych osobowych jest art. 6 ust. 1 lit. c RO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fo:font-size="11pt" style:letter-kerning="true" style:font-name-asian="Arial Unicode MS" style:font-size-asian="11pt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0000" fo:font-size="18pt" fo:font-weight="bold" style:font-size-asian="18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keep-with-next="always"/>
      <style:text-properties fo:color="#000000" fo:font-size="16pt" fo:font-weight="bold" style:font-name-asian="Times New Roman1" style:font-size-asian="16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000000" fo:font-size="14pt" fo:font-weight="bold" style:font-size-asian="14pt" style:font-weight-asian="bold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fo:font-style="italic" style:font-style-asian="italic" style:font-name-complex="F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Calibri" fo:font-size="11pt" style:letter-kerning="true" style:font-name-asian="Arial Unicode MS" style:font-size-asian="11pt" style:font-name-complex="Tahom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Arial1" fo:font-size="16pt" fo:font-weight="bold" style:font-name-asian="Times New Roman1" style:font-size-asian="16pt" style:language-asian="pl" style:country-asian="PL" style:font-weight-asian="bold" style:font-name-complex="Times New Roman1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000000" style:font-name="Arial1" fo:font-size="18pt" fo:font-weight="bold" style:font-size-asian="18pt" style:font-weight-asian="bold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00000" style:font-name="Arial1" fo:font-size="14pt" fo:font-weight="bold" style:font-size-asian="14pt" style:font-weight-asian="bold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Arial1" fo:font-size="12pt" fo:font-style="italic" style:font-size-asian="12pt" style:font-style-asian="italic" style:font-name-complex="F" style:font-style-complex="italic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8pt" style:font-size-asian="18pt" style:font-size-complex="18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1pt" fo:font-style="normal" style:font-size-asian="11pt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perski</meta:initial-creator>
    <meta:editing-cycles>32</meta:editing-cycles>
    <meta:creation-date>2024-06-24T14:02:00</meta:creation-date>
    <dc:date>2024-07-10T08:45:38.16</dc:date>
    <meta:editing-duration>PT10M11S</meta:editing-duration>
    <meta:generator>OpenOffice/4.1.14$Win32 OpenOffice.org_project/4114m1$Build-9811</meta:generator>
    <meta:document-statistic meta:table-count="1" meta:image-count="0" meta:object-count="0" meta:page-count="5" meta:paragraph-count="104" meta:word-count="881" meta:character-count="5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IP" xlink:href=""/>
  </office:meta>
</office:document-meta>
</file>